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03691558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03691558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03691558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036915580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03691558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036915580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03691558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03691558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036915580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036915580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036915580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036915580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03691558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036915580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036915580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036915580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036915580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03691558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03691558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03691558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036915580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036915580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