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379909790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37990979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379909790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379909790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37990979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379909790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379909790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37990979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379909790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37990979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379909790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379909790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379909790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379909790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379909790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379909790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379909790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37990979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37990979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379909790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379909790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379909790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