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397008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3970085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3970085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3970085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397008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3970085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3970085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397008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397008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397008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3970085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3970085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397008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397008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3970085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3970085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3970085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3970085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3970085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3970085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4010346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3970085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3970085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