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63127954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63127954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63127954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63127954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6312795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63127954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63127954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6312795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6312795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6312795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63127954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63127954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6312795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6312795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63127954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63127954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63127954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63127954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63127954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63127954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3187788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63127954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63127954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