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udoni</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7031700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24945630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402018244" text:style-name="WWNum4">
        <text:list-item>
          <text:p text:style-name="P24"><text:span text:style-name="T33">di impegnarsi a comunicare ogni variazione di stati/fatti/condizioni e titolarità rispetto a quanto dichiarato;</text:span></text:p>
        </text:list-item>
      </text:list>
      <text:list xml:id="list14890726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20024648431907" text:continue-list="list124945630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20024139009904" text:continue-list="list14890726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35051002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3040677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4722844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6854722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