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4132742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90159912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782588421" text:style-name="WWNum4">
        <text:list-item>
          <text:p text:style-name="P24"><text:span text:style-name="T33">di impegnarsi a comunicare ogni variazione di stati/fatti/condizioni e titolarità rispetto a quanto dichiarato;</text:span></text:p>
        </text:list-item>
      </text:list>
      <text:list xml:id="list115787612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71447808005288" text:continue-list="list90159912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71447604754554" text:continue-list="list115787612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83644960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2097952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32820700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9249641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