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bookmark text:name="_GoBack"/><text:span text:style-name="T1">Comune di Budoni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2202704292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4022479302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64438579982858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5" meta:non-whitespace-character-count="1550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