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038677689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00612462182438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946641144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739595245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3" meta:non-whitespace-character-count="1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