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Sassari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4022448280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94853830873219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578142397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862038936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4" meta:non-whitespace-character-count="15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