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Sassari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1529808896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43546671005184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43546015646372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3100126160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2526106696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7" meta:non-whitespace-character-count="114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