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udon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assar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793420218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33958744734346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459494417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33957413208899" text:continue-list="list133958744734346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33958786213738" text:continue-list="list459494417" text:style-name="WWNum3">
        <text:list-item>
          <text:p text:style-name="P42"><text:span text:style-name="T23">di essere consapevole che è obbligatorio:</text:span></text:p>
        </text:list-item>
      </text:list>
      <text:list xml:id="list1440032152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33958542616894" text:continue-list="list133957413208899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33958172348948" text:continue-list="list133958786213738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33958833246269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33957488792600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33958720133481" text:continue-list="list1440032152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33958646039836" text:continue-list="list133957488792600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2" meta:non-whitespace-character-count="302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