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udo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70449186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112489422752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56677916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1125026699213" text:continue-list="list21112489422752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1126749133256" text:continue-list="list3566779161" text:style-name="WWNum3">
        <text:list-item>
          <text:p text:style-name="P42"><text:span text:style-name="T23">di essere consapevole che è obbligatorio:</text:span></text:p>
        </text:list-item>
      </text:list>
      <text:list xml:id="list244987435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1125022342157" text:continue-list="list21112502669921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1125108046512" text:continue-list="list21112674913325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112480906242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112621222725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1126350456925" text:continue-list="list244987435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1126500757827" text:continue-list="list21112621222725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