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Budoni</text:span></text:p>
      <text:p text:style-name="P1"><draw:line text:anchor-type="char" draw:z-index="0" draw:name="Connettore 1 1" draw:style-name="gr1" draw:text-style-name="P93" svg:x1="-0.0008in" svg:y1="0.5319in" svg:x2="6.6937in" svg:y2="0.5319in"><text:p/></draw:line><text:span text:style-name="T2">Provincia di Sassari</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019978239"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55611673744658"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55611774649750"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55612806874257"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55612428928586"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55613399968534"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55613135668420"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273458019"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177683750"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4183466224"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680622479"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80828838"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8" meta:non-whitespace-character-count="270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