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udoni</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18170244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85188851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26976927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690142761" text:style-name="WWNum4">
        <text:list-item>
          <text:p text:style-name="P35"><text:span text:style-name="T36">di impegnarsi a comunicare ogni variazione di stati/fatti/condizioni e titolarità rispetto a quanto dichiarato;</text:span></text:p>
        </text:list-item>
      </text:list>
      <text:list xml:id="list255163824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3572831877811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06507206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35726895325051" text:continue-list="list218170244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35728077316884" text:continue-list="list106507206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3572829155306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3572642547562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35727922980694" text:continue-list="list23572689532505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35726949256725" text:continue-list="list23572642547562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3572746629493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