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0824514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5692825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11248889" text:style-name="WWNum4">
        <text:list-item>
          <text:p text:style-name="P28"><text:span text:style-name="T11">di impegnarsi a comunicare ogni variazione di stati/fatti/condizioni e titolarità rispetto a quanto dichiarato;</text:span></text:p>
        </text:list-item>
      </text:list>
      <text:list xml:id="list382024447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3412324538527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9237366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121134996498" text:continue-list="list380824514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122467199135" text:continue-list="list32923736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122045940555" text:continue-list="list13412113499649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34122174902946" text:continue-list="list13412246719913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34122585186173" text:continue-list="list13412204594055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34122020046959" text:continue-list="list13412217490294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3412302394161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