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56160185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70994106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27066869" text:style-name="WWNum4">
        <text:list-item>
          <text:p text:style-name="P28"><text:span text:style-name="T11">di impegnarsi a comunicare ogni variazione di stati/fatti/condizioni e titolarità rispetto a quanto dichiarato;</text:span></text:p>
        </text:list-item>
      </text:list>
      <text:list xml:id="list327793551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304474891640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48364984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3044617471337" text:continue-list="list56160185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3044596837695" text:continue-list="list348364984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3044867477039" text:continue-list="list21304461747133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3044928321805" text:continue-list="list21304459683769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3045187272115" text:continue-list="list21304486747703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3044230583081" text:continue-list="list21304492832180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304595173809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