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83161195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71725495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64588382" text:style-name="WWNum4">
        <text:list-item>
          <text:p text:style-name="P42"><text:span text:style-name="T42">di impegnarsi a comunicare ogni variazione di stati/fatti/condizioni e titolarità rispetto a quanto dichiarato;</text:span></text:p>
        </text:list-item>
      </text:list>
      <text:list xml:id="list1774631785"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35861053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93491117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71524264889711" text:continue-list="list183161195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71524237431944" text:continue-list="list193491117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30792698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