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udoni</text:span></text:p>
      <text:p text:style-name="P1"><draw:line text:anchor-type="char" draw:z-index="0" draw:name="Connettore 1 1" draw:style-name="gr1" draw:text-style-name="P73"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999117605"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715413358"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422112927" text:style-name="WWNum4">
        <text:list-item>
          <text:p text:style-name="P41"><text:soft-page-break/><text:span text:style-name="T35">di impegnarsi a comunicare ogni variazione di stati/fatti/condizioni e titolarità rispetto a quanto dichiarato;</text:span></text:p>
        </text:list-item>
      </text:list>
      <text:list xml:id="list3113136916"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922813609"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611474383"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71559044955656"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71559157300951" text:continue-list="list999117605"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167202863"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71557664823104" text:continue-list="list71559044955656"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344155254"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8" meta:non-whitespace-character-count="142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