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5548636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31745197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01300665" text:style-name="WWNum4">
        <text:list-item>
          <text:p text:style-name="P41"><text:soft-page-break/><text:span text:style-name="T35">di impegnarsi a comunicare ogni variazione di stati/fatti/condizioni e titolarità rispetto a quanto dichiarato;</text:span></text:p>
        </text:list-item>
      </text:list>
      <text:list xml:id="list122550157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50646281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6446257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13368766731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133915355850" text:continue-list="list315548636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4100062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132263737980" text:continue-list="list313368766731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2995782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