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udon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316117441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357004952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672191754" text:style-name="WWNum2">
        <text:list-item>
          <text:p text:style-name="P64"><text:span text:style-name="T31">di essere consapevole che è obbligatorio:</text:span></text:p>
        </text:list-item>
      </text:list>
      <text:list xml:id="list139342774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213226019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2725545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71315747697971" text:continue-list="list672191754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71317587594637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71316094344603" text:continue-list="list3213226019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71316766544357" text:continue-list="list71317587594637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