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udon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112367047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235604485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884022473" text:style-name="WWNum2">
        <text:list-item>
          <text:p text:style-name="P59"><text:span text:style-name="T31">di essere consapevole che è obbligatorio:</text:span></text:p>
        </text:list-item>
      </text:list>
      <text:list xml:id="list2158973432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652890776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21051784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21115969594988" text:continue-list="list3884022473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2111692532169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21117098116432" text:continue-list="list1652890776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21115916903299" text:continue-list="list22111692532169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