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85752861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92778666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9007430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77939721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85012732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1301206344434" text:continue-list="list2857528616" text:style-name="WWNum4">
        <text:list-item>
          <text:p text:style-name="P28"><text:span text:style-name="T49">di impegnarsi a comunicare ogni variazione di stati/fatti/condizioni e titolarità rispetto a quanto dichiarato;</text:span></text:p>
        </text:list-item>
      </text:list>
      <text:list xml:id="list181300868306574" text:continue-list="list77939721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64758434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9381489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891266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