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98735160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10594693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3324147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61182370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4860683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4654312459090" text:continue-list="list3987351600" text:style-name="WWNum4">
        <text:list-item>
          <text:p text:style-name="P28"><text:span text:style-name="T49">di impegnarsi a comunicare ogni variazione di stati/fatti/condizioni e titolarità rispetto a quanto dichiarato;</text:span></text:p>
        </text:list-item>
      </text:list>
      <text:list xml:id="list174654536674887" text:continue-list="list161182370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70791446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86416120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19007781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