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93in" fo:margin-left="-0.0785in" table:align="left" style:writing-mode="lr-tb"/>
    </style:style>
    <style:style style:name="Table1.A" style:family="table-column">
      <style:table-column-properties style:column-width="0.3049in"/>
    </style:style>
    <style:style style:name="Table1.B" style:family="table-column">
      <style:table-column-properties style:column-width="1.6764in"/>
    </style:style>
    <style:style style:name="Table1.C" style:family="table-column">
      <style:table-column-properties style:column-width="1.3875in"/>
    </style:style>
    <style:style style:name="Table1.D" style:family="table-column">
      <style:table-column-properties style:column-width="2.3in"/>
    </style:style>
    <style:style style:name="Table1.E" style:family="table-column">
      <style:table-column-properties style:column-width="1.180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E1" style:family="table-cell">
      <style:table-cell-properties style:vertical-align="top" fo:padding-left="0.075in" fo:padding-right="0.075in" fo:padding-top="0in" fo:padding-bottom="0in" fo:border="0.5pt solid #000000" style:writing-mode="lr-tb"/>
    </style:style>
    <style:style style:name="Table1.2" style:family="table-row">
      <style:table-row-properties style:min-row-height="0.1514in" fo:keep-together="auto"/>
    </style:style>
    <style:style style:name="Table1.A3" style:family="table-cell">
      <style:table-cell-properties style:vertical-align="top" fo:padding-left="0.075in" fo:padding-right="0.075in" fo:padding-top="0in" fo:padding-bottom="0in" fo:border-left="0.5pt solid #000000" fo:border-right="none" fo:border-top="0.5pt solid #000000" fo:border-bottom="none" style:writing-mode="lr-tb"/>
    </style:style>
    <style:style style:name="Table1.E3" style:family="table-cell">
      <style:table-cell-properties style:vertical-align="top" fo:padding-left="0.075in" fo:padding-right="0.075in" fo:padding-top="0in" fo:padding-bottom="0in" fo:border-left="0.5pt solid #000000" fo:border-right="0.5pt solid #000000" fo:border-top="0.5pt solid #000000" fo:border-bottom="none" style:writing-mode="lr-tb"/>
    </style:style>
    <style:style style:name="Table1.A4"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Table1.E4" style:family="table-cell">
      <style:table-cell-properties style:vertical-align="top" fo:padding-left="0.075in" fo:padding-right="0.075in" fo:padding-top="0in" fo:padding-bottom="0in" fo:border-left="0.5pt solid #000000" fo:border-right="0.5pt solid #000000" fo:border-top="none" fo:border-bottom="none" style:writing-mode="lr-tb"/>
    </style:style>
    <style:style style:name="Table1.A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E5"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2" style:family="table">
      <style:table-properties style:width="6.8493in" table:align="left" style:writing-mode="lr-tb"/>
    </style:style>
    <style:style style:name="Table2.A" style:family="table-column">
      <style:table-column-properties style:column-width="3.8681in"/>
    </style:style>
    <style:style style:name="Table2.B" style:family="table-column">
      <style:table-column-properties style:column-width="2.9813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1" style:family="table-cell">
      <style:table-cell-properties style:vertical-align="top" fo:padding-left="0.075in" fo:padding-right="0.075in" fo:padding-top="0in" fo:padding-bottom="0in" fo:border="0.5pt solid #000000" style:writing-mode="lr-tb"/>
    </style:style>
    <style:style style:name="Table2.12" style:family="table-row">
      <style:table-row-properties style:min-row-height="0.1625in" fo:keep-together="auto"/>
    </style:style>
    <style:style style:name="Table3" style:family="table">
      <style:table-properties style:width="6.8493in" fo:margin-left="-0.0785in" table:align="left" style:writing-mode="lr-tb"/>
    </style:style>
    <style:style style:name="Table3.A" style:family="table-column">
      <style:table-column-properties style:column-width="1.1903in"/>
    </style:style>
    <style:style style:name="Table3.B" style:family="table-column">
      <style:table-column-properties style:column-width="3.2722in"/>
    </style:style>
    <style:style style:name="Table3.C" style:family="table-column">
      <style:table-column-properties style:column-width="2.3868in"/>
    </style:style>
    <style:style style:name="Table3.1" style:family="table-row">
      <style:table-row-properties style:min-row-height="0.2035in"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C1" style:family="table-cell">
      <style:table-cell-properties style:vertical-align="top" fo:padding-left="0.075in" fo:padding-right="0.075in" fo:padding-top="0in" fo:padding-bottom="0in" fo:border="0.5pt solid #000000" style:writing-mode="lr-tb"/>
    </style:style>
    <style:style style:name="Table3.2" style:family="table-row">
      <style:table-row-properties style:min-row-height="0.2472in" fo:keep-together="auto"/>
    </style:style>
    <style:style style:name="Table3.3" style:family="table-row">
      <style:table-row-properties fo:keep-together="auto"/>
    </style:style>
    <style:style style:name="Table3.4" style:family="table-row">
      <style:table-row-properties style:min-row-height="0.0736in" fo:keep-together="auto"/>
    </style:style>
    <style:style style:name="Table4" style:family="table">
      <style:table-properties style:width="6.8493in" table:align="center" style:writing-mode="lr-tb"/>
    </style:style>
    <style:style style:name="Table4.A" style:family="table-column">
      <style:table-column-properties style:column-width="1.0917in"/>
    </style:style>
    <style:style style:name="Table4.B" style:family="table-column">
      <style:table-column-properties style:column-width="3.3708in"/>
    </style:style>
    <style:style style:name="Table4.C" style:family="table-column">
      <style:table-column-properties style:column-width="2.3868in"/>
    </style:style>
    <style:style style:name="Table4.1" style:family="table-row">
      <style:table-row-properties style:min-row-height="0.2035in" fo:keep-together="auto"/>
    </style:style>
    <style:style style:name="Table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C1" style:family="table-cell">
      <style:table-cell-properties style:vertical-align="top" fo:padding-left="0.075in" fo:padding-right="0.075in" fo:padding-top="0in" fo:padding-bottom="0in" fo:border="0.5pt solid #000000" style:writing-mode="lr-tb"/>
    </style:style>
    <style:style style:name="Table4.2" style:family="table-row">
      <style:table-row-properties style:min-row-height="0.1965in" fo:keep-together="auto"/>
    </style:style>
    <style:style style:name="Table4.4" style:family="table-row">
      <style:table-row-properties style:min-row-height="0.3951in" fo:keep-together="auto"/>
    </style:style>
    <style:style style:name="Table5" style:family="table">
      <style:table-properties style:width="6.8493in" fo:margin-left="-0.0785in" table:align="left" style:writing-mode="lr-tb"/>
    </style:style>
    <style:style style:name="Table5.A" style:family="table-column">
      <style:table-column-properties style:column-width="1.0917in"/>
    </style:style>
    <style:style style:name="Table5.B" style:family="table-column">
      <style:table-column-properties style:column-width="3.3528in"/>
    </style:style>
    <style:style style:name="Table5.C" style:family="table-column">
      <style:table-column-properties style:column-width="2.4049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C1" style:family="table-cell">
      <style:table-cell-properties style:vertical-align="top" fo:padding-left="0.075in" fo:padding-right="0.075in" fo:padding-top="0in" fo:padding-bottom="0in" fo:border="0.5pt solid #000000" style:writing-mode="lr-tb"/>
    </style:style>
    <style:style style:name="Table5.2" style:family="table-row">
      <style:table-row-properties style:min-row-height="0.3035in" fo:keep-together="auto"/>
    </style:style>
    <style:style style:name="Table5.5" style:family="table-row">
      <style:table-row-properties style:min-row-height="0.2736in" fo:keep-together="auto"/>
    </style:style>
    <style:style style:name="Table5.6" style:family="table-row">
      <style:table-row-properties style:min-row-height="0.0979in" fo:keep-together="auto"/>
    </style:style>
    <style:style style:name="Table5.7" style:family="table-row">
      <style:table-row-properties style:min-row-height="0.0708in" fo:keep-together="auto"/>
    </style:style>
    <style:style style:name="Table6" style:family="table">
      <style:table-properties style:width="6.8493in" table:align="center" style:writing-mode="lr-tb"/>
    </style:style>
    <style:style style:name="Table6.A" style:family="table-column">
      <style:table-column-properties style:column-width="1.1542in"/>
    </style:style>
    <style:style style:name="Table6.B" style:family="table-column">
      <style:table-column-properties style:column-width="3.3194in"/>
    </style:style>
    <style:style style:name="Table6.C" style:family="table-column">
      <style:table-column-properties style:column-width="2.3757in"/>
    </style:style>
    <style:style style:name="Table6.1" style:family="table-row">
      <style:table-row-properties fo:keep-together="auto"/>
    </style:style>
    <style:style style:name="Table6.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 style:family="table-cell">
      <style:table-cell-properties style:vertical-align="top" fo:padding-left="0.075in" fo:padding-right="0.075in" fo:padding-top="0in" fo:padding-bottom="0in" fo:border="0.5pt solid #000000" style:writing-mode="lr-tb"/>
    </style:style>
    <style:style style:name="Table6.2" style:family="table-row">
      <style:table-row-properties style:min-row-height="0.2528in" fo:keep-together="auto"/>
    </style:style>
    <style:style style:name="Table6.3" style:family="table-row">
      <style:table-row-properties style:min-row-height="0.2951in" fo:keep-together="auto"/>
    </style:style>
    <style:style style:name="P1" style:family="paragraph" style:parent-style-name="Standard">
      <style:paragraph-properties fo:margin-top="0.0835in" fo:margin-bottom="0.0835in" loext:contextual-spacing="false" fo:line-height="100%"/>
    </style:style>
    <style:style style:name="P2" style:family="paragraph" style:parent-style-name="Standard">
      <style:paragraph-properties fo:margin-top="0.0835in" fo:margin-bottom="0.0835in" loext:contextual-spacing="false" fo:line-height="100%" fo:orphans="0" fo:widows="0" fo:hyphenation-ladder-count="no-limit"/>
      <style:text-properties fo:hyphenate="true" fo:hyphenation-remain-char-count="2" fo:hyphenation-push-char-count="2"/>
    </style:style>
    <style:style style:name="P3" style:family="paragraph" style:parent-style-name="Standard">
      <style:paragraph-properties fo:margin-top="0.0835in" fo:margin-bottom="0.0835in" loext:contextual-spacing="false" fo:line-height="100%" fo:text-align="justify" style:justify-single-word="false"/>
    </style:style>
    <style:style style:name="P4" style:family="paragraph" style:parent-style-name="Standard">
      <style:paragraph-properties fo:margin-top="0.0835in" fo:margin-bottom="0.0835in" loext:contextual-spacing="false" fo:line-height="100%" fo:text-align="justify" style:justify-single-word="false" fo:orphans="0" fo:widows="0"/>
    </style:style>
    <style:style style:name="P5" style:family="paragraph" style:parent-style-name="Standard">
      <style:paragraph-properties fo:margin-top="0.0835in" fo:margin-bottom="0.0835in" loext:contextual-spacing="false" fo:line-height="100%" fo:text-align="justify" style:justify-single-word="false" fo:hyphenation-ladder-count="no-limit">
        <style:tab-stops>
          <style:tab-stop style:position="6.7929in"/>
        </style:tab-stops>
      </style:paragraph-properties>
      <style:text-properties fo:hyphenate="true" fo:hyphenation-remain-char-count="2" fo:hyphenation-push-char-count="2"/>
    </style:style>
    <style:style style:name="P6"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7"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fo:line-height="100%" fo:text-align="center" style:justify-single-word="false" fo:orphans="0" fo:widows="0"/>
      <style:text-properties style:font-name="Arial" fo:font-size="16pt" fo:font-weight="bold" style:font-name-asian="Times New Roman" style:font-size-asian="16pt" style:font-weight-asian="bold" style:font-name-complex="Arial" style:font-size-complex="10pt"/>
    </style:style>
    <style:style style:name="P9" style:family="paragraph" style:parent-style-name="Standard">
      <style:paragraph-properties fo:margin-top="0.0835in" fo:margin-bottom="0.0835in" loext:contextual-spacing="false" fo:line-height="100%" fo:orphans="0" fo:widows="0" fo:hyphenation-ladder-count="no-limit">
        <style:tab-stops>
          <style:tab-stop style:position="5.1189in"/>
          <style:tab-stop style:position="6.6937in"/>
        </style:tab-stops>
      </style:paragraph-properties>
      <style:text-properties style:font-name="Arial" fo:font-size="10pt" style:font-name-asian="Times New Roman" style:font-size-asian="10pt" style:font-name-complex="Arial" style:font-size-complex="10pt" fo:hyphenate="true" fo:hyphenation-remain-char-count="2" fo:hyphenation-push-char-count="2"/>
    </style:style>
    <style:style style:name="P10" style:family="paragraph" style:parent-style-name="Standard">
      <style:paragraph-properties fo:margin-top="0.0835in" fo:margin-bottom="0.0835in" loext:contextual-spacing="false" fo:line-height="100%" fo:text-align="justify" style:justify-single-word="false" fo:orphans="0" fo:widows="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1"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2"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3" style:family="paragraph" style:parent-style-name="Standard">
      <style:paragraph-properties fo:margin-top="0.0835in" fo:margin-bottom="0.0835in" loext:contextual-spacing="false" fo:line-height="100%" fo:orphans="0" fo:widows="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4" style:family="paragraph" style:parent-style-name="Standard">
      <style:paragraph-properties fo:margin-top="0.0835in" fo:margin-bottom="0.083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5" style:family="paragraph" style:parent-style-name="Standard">
      <style:paragraph-properties fo:margin-top="0.0835in" fo:margin-bottom="0.0835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6" style:family="paragraph" style:parent-style-name="Standard">
      <style:paragraph-properties fo:margin-top="0.0835in" fo:margin-bottom="0.0835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7" style:family="paragraph" style:parent-style-name="Standard">
      <style:paragraph-properties fo:margin-top="0.0835in" fo:margin-bottom="0.0835in" loext:contextual-spacing="false" fo:line-height="100%" fo:hyphenation-ladder-count="no-limit"/>
      <style:text-properties style:font-name="Arial" fo:font-size="10pt" fo:font-style="italic" style:font-name-asian="Times New Roman" style:font-size-asian="10pt" style:language-asian="it" style:country-asian="IT" style:font-style-asian="italic" style:font-name-complex="Arial" style:font-size-complex="10pt" fo:hyphenate="true" fo:hyphenation-remain-char-count="2" fo:hyphenation-push-char-count="2"/>
    </style:style>
    <style:style style:name="P18" style:family="paragraph" style:parent-style-name="Standard">
      <style:paragraph-properties fo:margin-top="0.0835in" fo:margin-bottom="0.0835in" loext:contextual-spacing="false" fo:line-height="100%"/>
      <style:text-properties fo:color="#000000" style:font-name="Arial" fo:font-size="10pt" style:font-name-asian="Arial" style:font-size-asian="10pt" style:language-asian="it" style:country-asian="IT" style:font-name-complex="Arial" style:font-size-complex="10pt"/>
    </style:style>
    <style:style style:name="P19" style:family="paragraph" style:parent-style-name="Standard">
      <style:paragraph-properties fo:margin-top="0.0835in" fo:margin-bottom="0.0835in" loext:contextual-spacing="false" fo:line-height="100%" fo:text-align="center" style:justify-single-word="false" fo:hyphenation-ladder-count="no-limit"/>
      <style:text-properties style:font-name="Wingdings" fo:font-size="12pt" style:font-name-asian="Wingdings" style:font-size-asian="12pt" style:language-asian="en" style:country-asian="US" style:font-name-complex="Wingdings"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22" style:family="paragraph" style:parent-style-name="Standard" style:list-style-name="WW8Num5">
      <style:paragraph-properties fo:margin-top="0.0835in" fo:margin-bottom="0.0835in" loext:contextual-spacing="false" fo:line-height="100%" fo:text-align="justify" style:justify-single-word="false"/>
    </style:style>
    <style:style style:name="P23" style:family="paragraph" style:parent-style-name="Standard">
      <style:paragraph-properties fo:margin-top="0.0835in" fo:margin-bottom="0.0835in" loext:contextual-spacing="false" fo:line-height="100%" fo:text-align="justify" style:justify-single-word="false"/>
      <style:text-properties style:font-name="Arial" fo:font-size="10pt" style:font-name-asian="Times New Roman" style:font-size-asian="10pt" style:language-asian="it" style:country-asian="IT" style:font-name-complex="Arial" style:font-size-complex="10pt" style:font-weight-complex="bold"/>
    </style:style>
    <style:style style:name="P24"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25" style:family="paragraph" style:parent-style-name="Standard" style:list-style-name="">
      <style:paragraph-properties fo:margin-top="0.0835in" fo:margin-bottom="0.0835in" loext:contextual-spacing="false" fo:line-height="100%" fo:hyphenation-ladder-count="no-limit" fo:keep-with-next="always"/>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26" style:family="paragraph" style:parent-style-name="Standard" style:master-page-name="Standard">
      <style:paragraph-properties fo:margin-top="0.0835in" fo:margin-bottom="0.0835in" loext:contextual-spacing="false" fo:line-height="100%" fo:text-align="center" style:justify-single-word="false" fo:orphans="0" fo:widows="0" style:page-number="auto"/>
    </style:style>
    <style:style style:name="P27" style:family="paragraph" style:parent-style-name="Standard">
      <style:paragraph-properties fo:margin-top="0.1665in" fo:margin-bottom="0.1665in" loext:contextual-spacing="false" fo:line-height="100%" fo:text-align="justify" style:justify-single-word="false" fo:orphans="0" fo:widows="0"/>
    </style:style>
    <style:style style:name="P28"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font-weight-asian="bold" style:font-name-complex="Arial" style:font-size-complex="10pt"/>
    </style:style>
    <style:style style:name="P29"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language-asian="it" style:country-asian="IT" style:font-weight-asian="bold" style:font-name-complex="Arial" style:font-size-complex="10pt"/>
    </style:style>
    <style:style style:name="P30"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31"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2" style:family="paragraph" style:parent-style-name="Standard">
      <style:paragraph-properties fo:margin-top="0.1665in" fo:margin-bottom="0.1665in" loext:contextual-spacing="false" fo:line-height="100%" fo:text-align="justify" style:justify-single-word="false" fo:orphans="0" fo:widows="0"/>
    </style:style>
    <style:style style:name="P33" style:family="paragraph" style:parent-style-name="Standard">
      <style:paragraph-properties fo:margin-top="0.1665in" fo:margin-bottom="0.1665in" loext:contextual-spacing="false" fo:line-height="100%" fo:hyphenation-ladder-count="no-limit"/>
      <style:text-properties fo:hyphenate="true" fo:hyphenation-remain-char-count="2" fo:hyphenation-push-char-count="2"/>
    </style:style>
    <style:style style:name="P34"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5"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fo:hyphenate="true" fo:hyphenation-remain-char-count="2" fo:hyphenation-push-char-count="2"/>
    </style:style>
    <style:style style:name="P36"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fo:hyphenate="true" fo:hyphenation-remain-char-count="2" fo:hyphenation-push-char-count="2"/>
    </style:style>
    <style:style style:name="P37" style:family="paragraph" style:parent-style-name="Standard" style:list-style-name="WW8Num21">
      <style:paragraph-properties fo:margin-left="0.5in" fo:margin-right="0in" fo:margin-top="0.0835in" fo:margin-bottom="0.0835in" loext:contextual-spacing="false" fo:line-height="100%" fo:hyphenation-ladder-count="no-limit" fo:text-indent="-0.248in" style:auto-text-indent="false" style:text-autospace="none"/>
      <style:text-properties fo:hyphenate="true" fo:hyphenation-remain-char-count="2" fo:hyphenation-push-char-count="2"/>
    </style:style>
    <style:style style:name="P38"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39"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40"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style>
    <style:style style:name="P41" style:family="paragraph" style:parent-style-name="Standard" style:list-style-name="WW8Num2">
      <style:paragraph-properties fo:margin-left="0.5in" fo:margin-right="0in" fo:margin-top="0.0835in" fo:margin-bottom="0.0835in" loext:contextual-spacing="false" fo:line-height="100%" fo:text-align="justify" style:justify-single-word="false" fo:hyphenation-ladder-count="no-limit" fo:text-indent="-0.248in" style:auto-text-indent="false"/>
      <style:text-properties fo:hyphenate="true" fo:hyphenation-remain-char-count="2" fo:hyphenation-push-char-count="2"/>
    </style:style>
    <style:style style:name="P42" style:family="paragraph" style:parent-style-name="Standard" style:list-style-name="WW8Num2">
      <style:paragraph-properties fo:margin-left="0.5in" fo:margin-right="0in" fo:margin-top="0.0835in" fo:margin-bottom="0.0835in" loext:contextual-spacing="false" fo:line-height="100%" fo:hyphenation-ladder-count="no-limit" fo:text-indent="-0.248in" style:auto-text-indent="false"/>
      <style:text-properties fo:hyphenate="true" fo:hyphenation-remain-char-count="2" fo:hyphenation-push-char-count="2"/>
    </style:style>
    <style:style style:name="P43"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text-properties style:font-name="Arial" fo:font-size="10pt" style:font-name-asian="Times New Roman" style:font-size-asian="10pt" style:language-asian="it" style:country-asian="IT" style:font-name-complex="Arial" style:font-size-complex="10pt"/>
    </style:style>
    <style:style style:name="P44" style:family="paragraph" style:parent-style-name="Standard">
      <style:paragraph-properties fo:margin-top="0.0693in" fo:margin-bottom="0.0693in" loext:contextual-spacing="false" fo:line-height="100%"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00%"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7" style:family="paragraph" style:parent-style-name="Standard">
      <style:paragraph-properties fo:margin-top="0.0693in" fo:margin-bottom="0.0693in" loext:contextual-spacing="false" fo:line-height="100%"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8" style:family="paragraph" style:parent-style-name="Standard">
      <style:paragraph-properties fo:margin-top="0.0693in" fo:margin-bottom="0.0693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9"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0" style:family="paragraph" style:parent-style-name="Standard">
      <style:paragraph-properties fo:margin-top="0.0693in" fo:margin-bottom="0.0693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1" style:family="paragraph" style:parent-style-name="Standard">
      <style:paragraph-properties fo:margin-top="0.0693in" fo:margin-bottom="0.0693in" loext:contextual-spacing="false" fo:line-height="100%" fo:hyphenation-ladder-count="no-limit" style:snap-to-layout-grid="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2" style:family="paragraph" style:parent-style-name="Standard">
      <style:paragraph-properties fo:margin-top="0.0693in" fo:margin-bottom="0.0693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3"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4"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5"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6" style:family="paragraph" style:parent-style-name="Standard" style:list-style-name="WW8Num22">
      <style:paragraph-properties fo:margin-left="0.248in" fo:margin-right="0in" fo:margin-top="0.0693in" fo:margin-bottom="0.0693in" loext:contextual-spacing="false" fo:line-height="10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7" style:family="paragraph" style:parent-style-name="Standard">
      <style:paragraph-properties fo:margin-left="0.1972in" fo:margin-right="0in" fo:margin-top="0.0693in" fo:margin-bottom="0.0693in" loext:contextual-spacing="false" fo:line-height="100%" fo:hyphenation-ladder-count="no-limit" fo:text-indent="-0.1972in" style:auto-text-indent="false"/>
      <style:text-properties fo:hyphenate="true" fo:hyphenation-remain-char-count="2" fo:hyphenation-push-char-count="2"/>
    </style:style>
    <style:style style:name="P58" style:family="paragraph" style:parent-style-name="Standard">
      <style:paragraph-properties fo:margin-left="0in" fo:margin-right="-0.0984in" fo:margin-top="0.166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59"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0" style:family="paragraph" style:parent-style-name="Standard">
      <style:paragraph-properties fo:margin-top="0.0835in" fo:margin-bottom="0.1665in" loext:contextual-spacing="false" fo:line-height="100%" fo:text-align="justify" style:justify-single-word="false" fo:orphans="0" fo:widows="0" fo:hyphenation-ladder-count="no-limit"/>
      <style:text-properties style:font-name="Arial" fo:font-size="10pt" style:font-name-asian="Arial" style:font-size-asian="10pt" style:language-asian="it" style:country-asian="IT" style:font-name-complex="Arial" style:font-size-complex="10pt" fo:hyphenate="true" fo:hyphenation-remain-char-count="2" fo:hyphenation-push-char-count="2"/>
    </style:style>
    <style:style style:name="P61"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2"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autospace="none"/>
      <style:text-properties fo:hyphenate="true" fo:hyphenation-remain-char-count="2" fo:hyphenation-push-char-count="2"/>
    </style:style>
    <style:style style:name="P63"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4" style:family="paragraph" style:parent-style-name="Standard">
      <style:paragraph-properties fo:margin-left="0in" fo:margin-right="0.1736in" fo:margin-top="0.0835in" fo:margin-bottom="0.0835in" loext:contextual-spacing="false" fo:line-height="100%" fo:text-align="justify" style:justify-single-word="false" fo:orphans="0" fo:widows="0" fo:hyphenation-ladder-count="no-limit" fo:text-indent="0in" style:auto-text-indent="false"/>
      <style:text-properties fo:hyphenate="true" fo:hyphenation-remain-char-count="2" fo:hyphenation-push-char-count="2"/>
    </style:style>
    <style:style style:name="P65"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P66"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P67"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P68"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69"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0"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P71"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3" style:family="paragraph" style:parent-style-name="Footnote">
      <style:paragraph-properties fo:text-align="justify" style:justify-single-word="false"/>
    </style:style>
    <style:style style:name="P74" style:family="paragraph" style:parent-style-name="Footnote">
      <style:paragraph-properties fo:margin-top="0.0835in" fo:margin-bottom="0.0835in" loext:contextual-spacing="false" fo:text-align="justify" style:justify-single-word="false"/>
    </style:style>
    <style:style style:name="P75" style:family="paragraph" style:parent-style-name="Footnote">
      <style:paragraph-properties fo:margin-top="0.0835in" fo:margin-bottom="0.0835in" loext:contextual-spacing="false" fo:text-align="justify" style:justify-single-word="false"/>
      <style:text-properties style:font-name="Arial" style:font-name-complex="Ari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Arial" fo:font-size="14pt" fo:font-weight="bold" style:font-name-asian="Times New Roman" style:font-size-asian="14pt" style:font-weight-asian="bold" style:font-name-complex="Arial" style:font-size-complex="10pt"/>
    </style:style>
    <style:style style:name="T4" style:family="text">
      <style:text-properties style:font-name="Arial" fo:font-size="14pt" style:font-name-asian="Times New Roman" style:font-size-asian="14pt" style:font-name-complex="Arial" style:font-size-complex="10pt"/>
    </style:style>
    <style:style style:name="T5" style:family="text">
      <style:text-properties style:font-name="Arial" fo:font-size="16pt" fo:font-weight="bold" style:font-name-asian="Times New Roman" style:font-size-asian="16pt" style:font-weight-asian="bold" style:font-name-complex="Arial" style:font-size-complex="10pt"/>
    </style:style>
    <style:style style:name="T6" style:family="text">
      <style:text-properties style:font-name="Arial" fo:font-size="10pt" fo:font-weight="bold" style:font-name-asian="Times New Roman" style:font-size-asian="10pt" style:font-weight-asian="bold" style:font-name-complex="Arial" style:font-size-complex="10pt"/>
    </style:style>
    <style:style style:name="T7" style:family="text">
      <style:text-properties style:font-name="Arial" fo:font-size="10pt" fo:font-weight="bold" style:font-name-asian="Times New Roman" style:font-size-asian="10pt" style:language-asian="it" style:country-asian="IT" style:font-weight-asian="bold" style:font-name-complex="Arial" style:font-size-complex="10pt"/>
    </style:style>
    <style:style style:name="T8" style:family="text">
      <style:text-properties style:font-name="Arial" fo:font-size="10pt" fo:font-weight="bold" style:font-name-asian="Times New Roman" style:font-size-asian="10pt" style:language-asian="it" style:country-asian="IT" style:font-weight-asian="bold" style:font-name-complex="Arial" style:font-size-complex="10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style:font-size-asian="10pt" style:language-asian="en" style:country-asian="US" style:font-name-complex="Arial" style:font-size-complex="10pt"/>
    </style:style>
    <style:style style:name="T11" style:family="text">
      <style:text-properties style:font-name="Arial" fo:font-size="10pt" style:font-name-asian="Times New Roman" style:font-size-asian="10pt" style:font-name-complex="Arial" style:font-size-complex="10pt"/>
    </style:style>
    <style:style style:name="T12" style:family="text">
      <style:text-properties style:font-name="Arial" fo:font-size="10pt" style:font-name-asian="Times New Roman" style:font-size-asian="10pt" style:language-asian="it" style:country-asian="IT" style:font-name-complex="Arial" style:font-size-complex="10pt"/>
    </style:style>
    <style:style style:name="T13" style:family="text">
      <style:text-properties style:font-name="Arial" fo:font-size="10pt" style:font-name-asian="Times New Roman" style:font-size-asian="10pt" style:language-asian="it" style:country-asian="IT" style:font-name-complex="Arial" style:font-size-complex="10pt" style:font-weight-complex="bold"/>
    </style:style>
    <style:style style:name="T14" style:family="text">
      <style:text-properties style:font-name="Arial" fo:font-size="10pt" style:font-name-asian="Times New Roman" style:font-size-asian="10pt" style:language-asian="it" style:country-asian="IT" style:font-name-complex="Arial" style:font-size-complex="10pt" style:font-weight-complex="bold" fo:background-color="#c0c0c0"/>
    </style:style>
    <style:style style:name="T15" style:family="text">
      <style:text-properties style:font-name="Arial" fo:font-size="10pt" style:font-name-asian="Times New Roman" style:font-size-asian="10pt" style:language-asian="it" style:country-asian="IT" style:font-name-complex="Arial" style:font-size-complex="10pt" style:font-style-complex="italic"/>
    </style:style>
    <style:style style:name="T1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1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18" style:family="text">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style:style>
    <style:style style:name="T19" style:family="text">
      <style:text-properties style:font-name="Arial" fo:font-size="10pt" fo:language="en" fo:country="US" style:font-name-asian="Times New Roman" style:font-size-asian="10pt" style:language-asian="it" style:country-asian="IT" style:font-name-complex="Arial" style:font-size-complex="10pt"/>
    </style:style>
    <style:style style:name="T20" style:family="text">
      <style:text-properties style:font-name="Arial" fo:font-size="10pt" fo:language="en" fo:country="US" style:font-name-asian="Times New Roman" style:font-size-asian="10pt" style:language-asian="it" style:country-asian="IT" style:font-name-complex="Arial" style:font-size-complex="10pt" style:font-weight-complex="bold"/>
    </style:style>
    <style:style style:name="T21" style:family="text">
      <style:text-properties style:font-name="Arial" fo:font-size="10pt" fo:language="en" fo:country="US" style:font-name-asian="Arial" style:font-size-asian="10pt" style:language-asian="it" style:country-asian="IT" style:font-name-complex="Arial" style:font-size-complex="10pt"/>
    </style:style>
    <style:style style:name="T22" style:family="text">
      <style:text-properties style:font-name="Arial" fo:font-size="10pt" style:font-name-asian="Arial" style:font-size-asian="10pt" style:language-asian="it" style:country-asian="IT" style:font-name-complex="Arial" style:font-size-complex="10pt"/>
    </style:style>
    <style:style style:name="T23" style:family="text">
      <style:text-properties style:font-name="Arial" fo:font-size="10pt" style:letter-kerning="true" style:font-name-asian="Times New Roman" style:font-size-asian="10pt" style:language-asian="it" style:country-asian="IT" style:font-name-complex="Arial" style:font-size-complex="10pt" style:font-weight-complex="bold"/>
    </style:style>
    <style:style style:name="T24" style:family="text">
      <style:text-properties style:font-name="Arial" fo:font-size="8pt" style:font-size-asian="8pt" style:font-name-complex="Arial" style:font-size-complex="8pt"/>
    </style:style>
    <style:style style:name="T25" style:family="text">
      <style:text-properties style:font-name="Arial" fo:font-size="8pt" style:font-size-asian="8pt" style:language-asian="ar" style:country-asian="SA" style:font-name-complex="Arial" style:font-size-complex="8pt"/>
    </style:style>
    <style:style style:name="T26" style:family="text">
      <style:text-properties style:font-name="Arial" fo:font-size="8pt" style:font-name-asian="Arial" style:font-size-asian="8pt" style:font-name-complex="Arial" style:font-size-complex="8pt"/>
    </style:style>
    <style:style style:name="T27" style:family="text">
      <style:text-properties style:font-name="Arial" fo:font-size="8pt" style:font-name-asian="Calibri" style:font-size-asian="8pt" style:font-name-complex="Arial" style:font-size-complex="8pt"/>
    </style:style>
    <style:style style:name="T28" style:family="text">
      <style:text-properties style:font-name="Arial" style:language-asian="en" style:country-asian="US" style:font-name-complex="Arial"/>
    </style:style>
    <style:style style:name="T29" style:family="text">
      <style:text-properties style:font-name="Arial" style:font-name-complex="Arial"/>
    </style:style>
    <style:style style:name="T30" style:family="text">
      <style:text-properties style:font-name="Arial" fo:font-size="7pt" style:font-name-asian="Times New Roman" style:font-size-asian="7pt" style:language-asian="it" style:country-asian="IT" style:font-name-complex="Arial" style:font-size-complex="7pt"/>
    </style:style>
    <style:style style:name="T31" style:family="text">
      <style:text-properties style:font-name="Arial" fo:font-size="5pt" style:font-name-asian="Times New Roman" style:font-size-asian="5pt" style:language-asian="it" style:country-asian="IT" style:font-name-complex="Arial" style:font-size-complex="5pt"/>
    </style:style>
    <style:style style:name="T32" style:family="text">
      <style:text-properties style:font-name="Arial" fo:font-size="5pt" style:font-name-asian="Times New Roman" style:font-size-asian="5pt" style:language-asian="it" style:country-asian="IT" style:font-name-complex="Arial" style:font-size-complex="5pt" style:font-weight-complex="bold"/>
    </style:style>
    <style:style style:name="T33" style:family="text">
      <style:text-properties style:font-name-complex="Arial"/>
    </style:style>
    <style:style style:name="T34" style:family="text">
      <style:text-properties fo:font-size="10pt" style:font-size-asian="10pt" style:language-asian="en" style:country-asian="US" style:font-size-complex="10pt"/>
    </style:style>
    <style:style style:name="T35" style:family="text">
      <style:text-properties style:language-asian="it" style:country-asian="IT"/>
    </style:style>
    <style:style style:name="T36" style:family="text">
      <style:text-properties style:language-asian="it" style:country-asian="IT" style:font-weight-complex="bold"/>
    </style:style>
    <style:style style:name="T37" style:family="text">
      <style:text-properties style:font-weight-complex="bold"/>
    </style:style>
    <style:style style:name="T38" style:family="text">
      <style:text-properties fo:font-size="8pt" style:font-size-asian="8pt" style:font-size-complex="8pt"/>
    </style:style>
    <style:style style:name="T39" style:family="text">
      <style:text-properties fo:font-style="italic" style:font-style-asian="italic"/>
    </style:style>
    <style:style style:name="T40" style:family="text">
      <style:text-properties fo:language="en" fo:country="US"/>
    </style:style>
    <style:style style:name="T41" style:family="text">
      <style:text-properties fo:language="en" fo:country="US" fo:font-weight="bold" style:font-weight-asian="bold"/>
    </style:style>
    <style:style style:name="T42" style:family="text">
      <style:text-properties style:text-position="super 58%" style:font-name="Arial" fo:font-size="10pt" style:font-name-asian="Times New Roman" style:font-size-asian="10pt" style:language-asian="it" style:country-asian="IT" style:font-name-complex="Arial" style:font-size-complex="10pt"/>
    </style:style>
    <style:style style:name="T43" style:family="text">
      <style:text-properties style:text-position="super 58%" style:font-name="Arial" fo:font-size="10pt" style:font-name-asian="Times New Roman" style:font-size-asian="10pt" style:language-asian="it" style:country-asian="IT" style:font-name-complex="Arial" style:font-size-complex="10pt" style:font-weight-complex="bold"/>
    </style:style>
    <style:style style:name="T44" style:family="text">
      <style:text-properties fo:color="#000000" style:font-name="Arial" fo:font-size="10pt" style:font-name-asian="Arial" style:font-size-asian="10pt" style:language-asian="it" style:country-asian="IT" style:font-name-complex="Arial" style:font-size-complex="10pt"/>
    </style:style>
    <style:style style:name="T45" style:family="text">
      <style:text-properties fo:color="#000000" style:font-name="Arial" fo:font-size="10pt" style:font-name-asian="Times New Roman" style:font-size-asian="10pt" style:language-asian="it" style:country-asian="IT" style:font-name-complex="Arial" style:font-size-complex="10pt" style:font-weight-complex="bold"/>
    </style:style>
    <style:style style:name="T46" style:family="text">
      <style:text-properties style:letter-kerning="true" style:font-weight-complex="bold"/>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3">Scheda informativa n</text:span><text:span text:style-name="T4">. </text:span><text:span text:style-name="T3">13</text:span></text:p>
      <text:p text:style-name="P8">Arti tipografiche, litografiche, fotografiche e di stampa</text:p>
      <text:p text:style-name="P29">TIPOLOGIE DI PRATICHE:</text:p>
      <text:p text:style-name="P4"><text:span text:style-name="T7">Le tipologie </text:span><text:span text:style-name="T12">di pratiche in cui si articola l’attività di arti tipografiche, litografiche, fotografiche e di stampa sono le seguenti:</text:span></text:p>
      <text:list xml:id="list1783840779" text:style-name="WW8Num11">
        <text:list-item>
          <text:p text:style-name="P35"><text:span text:style-name="T12">avvio dell’attività;</text:span></text:p>
        </text:list-item>
        <text:list-item>
          <text:p text:style-name="P38">subingresso;</text:p>
        </text:list-item>
        <text:list-item>
          <text:p text:style-name="P35"><text:span text:style-name="T12">cessazione dell’attività.</text:span></text:p>
        </text:list-item>
      </text:list>
      <text:p text:style-name="P28">DESTINATARI</text:p>
      <text:p text:style-name="P6"><text:span text:style-name="T12">Imprese che intendono avviare attività tipografiche, litografiche, fotografiche e di stampa.</text:span></text:p>
      <text:p text:style-name="P28">ESCRIZIONE</text:p>
      <text:p text:style-name="P3"><text:span text:style-name="T12">Per attività tipografiche</text:span><text:span text:style-name="Footnote_20_Symbol"><text:span text:style-name="T12"><text:note text:id="ftn1" text:note-class="footnote"><text:note-citation>1</text:note-citation><text:note-body><text:p text:style-name="P73"><text:s/><text:span text:style-name="T24">sistema di stampa diretta, che si esegue mediante matrice a rilievo, composta manualmente con caratteri mobili, oppure mediante un procedimento di composizione meccanica;</text:span></text:p></text:note-body></text:note></text:span></text:span><text:span text:style-name="T12">, litografiche</text:span><text:span text:style-name="Footnote_20_Symbol"><text:span text:style-name="T12"><text:note text:id="ftn2" text:note-class="footnote"><text:note-citation>2</text:note-citation><text:note-body><text:p text:style-name="P73"><text:span text:style-name="T26"><text:s/></text:span><text:span text:style-name="T24">Metodo di stampa con matrice piana che utilizza un procedimento fisico-chimico, basato sulla repulsione fra acqua e sostanze grasse: la selezione dell’immagine avviene umidificando le zone bianche, che respingono i grassi, e inchiostrando con sostanze grasse le zone scure;</text:span></text:p></text:note-body></text:note></text:span></text:span><text:span text:style-name="T12">, serigrafiche</text:span><text:span text:style-name="Footnote_20_Symbol"><text:span text:style-name="T12"><text:note text:id="ftn3" text:note-class="footnote"><text:note-citation>3</text:note-citation><text:note-body><text:p text:style-name="P73"><text:span text:style-name="T26"><text:s/></text:span><text:span text:style-name="T24">Metodi stampa a colori, a mezzo di uno schermo di seta teso su un telaio; la, seta viene sgrassata e pulita prima di provvedere, con metodi diversi, a differenziarne le parti che devono risultare permeabili agli inchiostri, da quelle impermeabili.</text:span></text:p></text:note-body></text:note></text:span></text:span><text:span text:style-name="T12">, fotografiche</text:span><text:span text:style-name="Footnote_20_Symbol"><text:span text:style-name="T12"><text:note text:id="ftn4" text:note-class="footnote"><text:note-citation>4</text:note-citation><text:note-body><text:p text:style-name="P73"><text:span text:style-name="T26"><text:s/></text:span><text:span text:style-name="T24">Tecnica e arte di riprodurre immagini non in movimento, in bianco e nero o a colori, su un materiale che cambia colore a contatto con la luce o su un supporto digitale;</text:span></text:p></text:note-body></text:note></text:span></text:span><text:span text:style-name="T12"> e di stampa</text:span><text:span text:style-name="Footnote_20_Symbol"><text:span text:style-name="T12"><text:note text:id="ftn5" text:note-class="footnote"><text:note-citation>5</text:note-citation><text:note-body><text:p text:style-name="P73"><text:s/><text:span text:style-name="T24">Tecnica di riproduzione che sfrutta la repulsione di liquidi, ovvero acqua e sostanze, quali inchiostri e olio: essa può essere indiretta, ossia quando l’inchiostro viene trasferito da una lastra sul caucciù e successivamente sulla carta (c.d. stampa offset) ovvero diretta, quando l’inchiostro viene trasferito direttamente dalla matrice (la lastra in alluminio) al supporto. La tecnica di stampa offset si differenzia della litografia, in cui il foglio è in contatto diretto con la lastra di alluminio, poiché il processo offset impiega dei cilindri a contatto tra loro;</text:span></text:p></text:note-body></text:note></text:span></text:span><text:span text:style-name="T12"> si intendono i procedimenti di stampa e riproduzione meccanica o chimica di immagini.</text:span></text:p>
      <text:p text:style-name="P29">NORMATIVA DI RIFERIMENTO</text:p>
      <text:list xml:id="list1903961460" text:style-name="WW8Num21">
        <text:list-item>
          <text:p text:style-name="P37"><text:span text:style-name="T13">Legge n. 447/1995 “</text:span><text:bookmark text:name="inizio"/><text:span text:style-name="T16">Legge quadro sull'inquinamento acustico”</text:span><text:span text:style-name="T13">;</text:span></text:p>
        </text:list-item>
        <text:list-item>
          <text:p text:style-name="P36"><text:span text:style-name="T12">D.P.R. n. 227/2011 “</text:span><text:span text:style-name="T16">Regolamento … semplificazione di adempimenti amministrativi…”</text:span><text:span text:style-name="T12">;</text:span></text:p>
        </text:list-item>
        <text:list-item>
          <text:p text:style-name="P36"><text:span text:style-name="T13">D.lgs. 152/2006 “</text:span><text:span text:style-name="T17">Norme in materia ambientale</text:span><text:span text:style-name="T13">”;</text:span></text:p>
        </text:list-item>
        <text:list-item>
          <text:p text:style-name="P39">D.P.R. n. 59/2013;</text:p>
        </text:list-item>
        <text:list-item>
          <text:p text:style-name="P39">D.P.R. n. 151/2011;</text:p>
        </text:list-item>
      </text:list>
      <text:list xml:id="list863197984" text:style-name="WW8Num9">
        <text:list-item>
          <text:p text:style-name="P43">Legge n. 241/1990; D.lgs. n. 126/2016; D.lgs. n. 222/2016;</text:p>
        </text:list-item>
        <text:list-item>
          <text:p text:style-name="P40"><text:span text:style-name="T9">D.lgs.</text:span><text:span text:style-name="T12"> n. 159/2011 “</text:span><text:span text:style-name="T16">Codice delle leggi antimafia e delle misure di prevenzione…</text:span><text:span text:style-name="T12">”.</text:span></text:p>
        </text:list-item>
      </text:list>
      <text:p text:style-name="P27"><text:span text:style-name="T7">ADEMPIMENTI E MODALITÀ DI AVVIO DELL’ATTIVITÀ</text:span></text:p>
      <text:p text:style-name="P7"><text:span text:style-name="T12">Preliminarmente </text:span><text:span text:style-name="T7">è necessario</text:span><text:span text:style-name="T12">:</text:span></text:p>
      <text:list xml:id="list1824167573" text:style-name="WW8Num2">
        <text:list-item>
          <text:p text:style-name="P42"><text:span text:style-name="T8">costituire una impresa</text:span><text:span text:style-name="T13"> in forma individuale o societaria o cooperativa;</text:span></text:p>
        </text:list-item>
        <text:list-item>
          <text:p text:style-name="P41"><text:span text:style-name="T7">procedere all’iscrizione all’Albo delle Imprese/Registro Imprese artigiane</text:span><text:span text:style-name="T12">.</text:span></text:p>
        </text:list-item>
      </text:list>
      <text:p text:style-name="P23">Ai sensi dell’art. 2, commi 2 e 4 del D.lgs. n. 126/2016:</text:p>
      <text:list xml:id="list3021560162" text:style-name="WW8Num5">
        <text:list-item>
          <text:p text:style-name="P22"><text:span text:style-name="T13">l</text:span><text:span text:style-name="T12">’avvio dell’attività e le vicende successive sono subordinate alla</text:span><text:span text:style-name="T13"> compilazione </text:span><text:span text:style-name="T12">degli specifici moduli, </text:span><text:span text:style-name="T13">disponibili </text:span><text:span text:style-name="T8">sul sito istituzionale del Comune, da presentare esclusivamente in modalità telematica allo Sportello Unico </text:span><text:span text:style-name="T13">del Comune stesso;</text:span></text:p>
        </text:list-item>
        <text:list-item>
          <text:p text:style-name="P22"><text:soft-page-break/><text:span text:style-name="T13">il Comune può chiedere agli interessati informazioni/documenti </text:span><text:span text:style-name="T8">solo in caso di mancata</text:span><text:span text:style-name="T13"> </text:span><text:span text:style-name="T8">corrispondenza del contenuto dell’Istanza/Segnalazione/Comunicazione e relativi allegati, ai moduli ed elenchi</text:span><text:span text:style-name="T13"> pubblicati sul proprio sito istituzionale.</text:span></text:p>
        </text:list-item>
      </text:list>
      <text:p text:style-name="P10">Qualora l’Istanza/Segnalazione/Comunicazione difetti degli elementi essenziali non potrà essere esaminata e, pertanto, sarà dichiarata irricevibile e archiviata.</text:p>
      <text:p text:style-name="P27"><text:span text:style-name="T8">REGIME AMMINISTRATIVO E CONCENTRAZIONE DEI REGIMI AMMINISTRATIVI </text:span></text:p>
      <text:p text:style-name="P4"><text:span text:style-name="T13">Ai sensi dell’art. 19bis, L. n. 241/1990, la pratica deve essere presentata allo Sportello Unico del Comune, anche in caso di procedimenti connessi di competenza di altre amministrazioni o diverse articolazioni interne dell’amministrazione ricevente.</text:span></text:p>
      <text:p text:style-name="P4">Per ciascuna tipologia di attività di cui alla presente Scheda informativa, la Tabella seguente illustra il regime amministrativo cui è soggetta, il regime amministrativo applicabile in caso di concentrazione con altre attività e i riferimenti normativi:</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47"/>
          </table:table-cell>
          <table:table-cell table:style-name="Table1.A1" office:value-type="string">
            <text:p text:style-name="P48">ATTIVITÀ</text:p>
          </table:table-cell>
          <table:table-cell table:style-name="Table1.A1" office:value-type="string">
            <text:p text:style-name="P45"><text:span text:style-name="T8">REGIME AMMINISTRATIVO</text:span></text:p>
          </table:table-cell>
          <table:table-cell table:style-name="Table1.A1" office:value-type="string">
            <text:p text:style-name="P48">CONCENTRAZIONE DEI REGIMI AMMINISTRATIVI</text:p>
          </table:table-cell>
          <table:table-cell table:style-name="Table1.E1" office:value-type="string">
            <text:p text:style-name="P48">RIFERIMENTI NORMATIVI</text:p>
          </table:table-cell>
        </table:table-row>
        <table:table-row table:style-name="Table1.2">
          <table:table-cell table:style-name="Table1.A1" office:value-type="string">
            <text:p text:style-name="P48">95</text:p>
          </table:table-cell>
          <table:table-cell table:style-name="Table1.A1" office:value-type="string">
            <text:p text:style-name="P44"><text:span text:style-name="T8">Avvio dell’attività</text:span><text:span text:style-name="T13"> </text:span></text:p>
          </table:table-cell>
          <table:table-cell table:style-name="Table1.A1" office:value-type="string">
            <text:p text:style-name="P46">SCIA </text:p>
          </table:table-cell>
          <table:table-cell table:style-name="Table1.A1" office:value-type="string">
            <text:p text:style-name="P47"/>
          </table:table-cell>
          <table:table-cell table:style-name="Table1.E1" office:value-type="string">
            <text:p text:style-name="P53"/>
          </table:table-cell>
        </table:table-row>
        <table:table-row table:style-name="Table1.1">
          <table:table-cell table:style-name="Table1.A3" office:value-type="string">
            <text:p text:style-name="P54"/>
          </table:table-cell>
          <table:table-cell table:style-name="Table1.A3" office:value-type="string">
            <text:p text:style-name="P44"><text:span text:style-name="T8">in caso di tipografie e litografie con impatto acustico:</text:span></text:p>
          </table:table-cell>
          <table:table-cell table:style-name="Table1.A3" office:value-type="string">
            <text:p text:style-name="P47"/>
          </table:table-cell>
          <table:table-cell table:style-name="Table1.A3" office:value-type="string">
            <text:p text:style-name="P47"/>
          </table:table-cell>
          <table:table-cell table:style-name="Table1.E3" office:value-type="string">
            <text:p text:style-name="P52">L. n. 447/1995, art. 8</text:p>
            <text:p text:style-name="P52">D.P.R. n. 227/2011, art. 4 e Allegato B</text:p>
            <text:p text:style-name="P52">D.P.R. n. 59/2013</text:p>
          </table:table-cell>
        </table:table-row>
        <table:table-row table:style-name="Table1.1">
          <table:table-cell table:style-name="Table1.A4" office:value-type="string">
            <text:p text:style-name="P54"/>
          </table:table-cell>
          <table:table-cell table:style-name="Table1.A4" office:value-type="string">
            <text:list xml:id="list3014743316" text:style-name="WW8Num22">
              <text:list-item>
                <text:p text:style-name="P56">se non si superano le soglie della zonizzazione comunale;</text:p>
              </text:list-item>
            </text:list>
          </table:table-cell>
          <table:table-cell table:style-name="Table1.A4" office:value-type="string">
            <text:p text:style-name="P46">SCIA unica</text:p>
          </table:table-cell>
          <table:table-cell table:style-name="Table1.A4" office:value-type="string">
            <text:p text:style-name="P44"><text:span text:style-name="T8">a) SCIA per avvio dell’attività</text:span><text:span text:style-name="T13"> </text:span><text:span text:style-name="T8">più comunicazione di impatto acustico:</text:span></text:p>
            <text:p text:style-name="P44"><text:span text:style-name="T13">La comunicazione deve essere presentata compilando un apposito allegato della SCIA unica.</text:span></text:p>
          </table:table-cell>
          <table:table-cell table:style-name="Table1.E4" office:value-type="string">
            <text:p text:style-name="P53"/>
          </table:table-cell>
        </table:table-row>
        <table:table-row table:style-name="Table1.1">
          <table:table-cell table:style-name="Table1.A5" office:value-type="string">
            <text:p text:style-name="P54"/>
          </table:table-cell>
          <table:table-cell table:style-name="Table1.A5" office:value-type="string">
            <text:p text:style-name="P57"><text:span text:style-name="T8">b) </text:span><text:span text:style-name="T13">in caso di emissioni superiori</text:span><text:span text:style-name="T8"> </text:span><text:span text:style-name="T13">ai limiti della zonizzazione</text:span></text:p>
          </table:table-cell>
          <table:table-cell table:style-name="Table1.A5" office:value-type="string">
            <text:p text:style-name="P46">SCIA condizionata</text:p>
          </table:table-cell>
          <table:table-cell table:style-name="Table1.A5" office:value-type="string">
            <text:p text:style-name="P46">b) SCIA per l’avvio dell’attività più nulla osta d’impatto acustico:</text:p>
            <text:p text:style-name="P50">La richiesta di rilascio del nulla osta e la documentazione di impatto acustico, redatta da un tecnico competente in acustica, con l’indicazione delle misure previste per ridurre o eliminare le emissioni sonore, devono essere presentate al SUAP contestualmente alla SCIA condizionata. </text:p>
            <text:p text:style-name="P44"><text:span text:style-name="T8">L’attività non può essere iniziata fino al rilascio del relativo nulla osta</text:span><text:span text:style-name="T13">.</text:span></text:p>
          </table:table-cell>
          <table:table-cell table:style-name="Table1.E5" office:value-type="string">
            <text:p text:style-name="P55"/>
          </table:table-cell>
        </table:table-row>
        <table:table-row table:style-name="Table1.1">
          <table:table-cell table:style-name="Table1.A1" office:value-type="string">
            <text:p text:style-name="P54"/>
          </table:table-cell>
          <table:table-cell table:style-name="Table1.A1" office:value-type="string">
            <text:p text:style-name="P46">in caso di tipografie litografie, stampa in offset ed attività similari con oltre cinque addetti </text:p>
          </table:table-cell>
          <table:table-cell table:style-name="Table1.A1" office:value-type="string">
            <text:p text:style-name="P44"><text:span text:style-name="T8">SCIA unica</text:span></text:p>
          </table:table-cell>
          <table:table-cell table:style-name="Table1.A1" office:value-type="string">
            <text:p text:style-name="P46">SCIA per avvio dell’attività più SCIA per prevenzione incendi:</text:p>
            <text:p text:style-name="P44"><text:span text:style-name="T13">La SCIA </text:span><text:span text:style-name="T8">prevenzione incendi</text:span><text:span text:style-name="T13"> deve essere presentata compilando un apposito allegato della SCIA unica, che è trasmesso a cura del SUAP ai VV.FF.</text:span></text:p>
          </table:table-cell>
          <table:table-cell table:style-name="Table1.E1" office:value-type="string">
            <text:p text:style-name="P44"><text:span text:style-name="T13">D.P.R. n. 151/2011 – Allegato I, punto 76</text:span></text:p>
          </table:table-cell>
        </table:table-row>
        <text:soft-page-break/>
        <table:table-row table:style-name="Table1.1">
          <table:table-cell table:style-name="Table1.A1" office:value-type="string">
            <text:p text:style-name="P49"/>
          </table:table-cell>
          <table:table-cell table:style-name="Table1.A1" office:value-type="string">
            <text:p text:style-name="P44"><text:span text:style-name="T8">In caso di scarico di acque reflue industriali</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 AUA per</text:span><text:span text:style-name="T13"> </text:span><text:span text:style-name="T8">scarico acque:</text:span></text:p>
            <text:p text:style-name="P44"><text:span text:style-name="T13">L’istanza di </text:span><text:span text:style-name="T8">AUA</text:span><text:span text:style-name="T13"> deve essere presentata contestualmente alla SCIA condizionata ed è trasmessa a cura del SUAP all’autorità competente.</text:span></text:p>
            <text:p text:style-name="P50">La Conferenza dei servizi è convocata entro 5 giorni dal ricevimento dell’istanza.</text:p>
            <text:p text:style-name="P44"><text:span text:style-name="T8">L’attività non può essere iniziata fino al rilascio dell’autorizzazione.</text:span></text:p>
          </table:table-cell>
          <table:table-cell table:style-name="Table1.E1" office:value-type="string">
            <text:p text:style-name="P44"><text:span text:style-name="T20">D. Lgs. n. 152/2006, art. 124 e ss.</text:span></text:p>
            <text:p text:style-name="P52">D.P.R. n. 59/2013</text:p>
          </table:table-cell>
        </table:table-row>
        <table:table-row table:style-name="Table1.1">
          <table:table-cell table:style-name="Table1.A1" office:value-type="string">
            <text:p text:style-name="P53"/>
          </table:table-cell>
          <table:table-cell table:style-name="Table1.A1" office:value-type="string">
            <text:p text:style-name="P44"><text:span text:style-name="T8">Autorizzazione</text:span><text:span text:style-name="T13"> </text:span><text:span text:style-name="T8">generale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text:span><text:span text:style-name="T13"> </text:span><text:span text:style-name="T8">la</text:span><text:span text:style-name="T13"> </text:span><text:span text:style-name="T8">stampa (inchiostri,</text:span><text:span text:style-name="T13"> </text:span><text:span text:style-name="T8">vernici</text:span><text:span text:style-name="T13"> </text:span><text:span text:style-name="T8">e similari) non superiore a 30 Kg</text:span><text:span text:style-name="Footnote_20_Symbol"><text:span text:style-name="T8"><text:note text:id="ftn6" text:note-class="footnote"><text:note-citation>6</text:note-citation><text:note-body><text:p text:style-name="P73"><text:s/><text:span text:style-name="T24">Tale disciplina si applica quando le Regioni (o le province) non hanno adottato specifiche autorizzazioni generali. Negli altri casi si applicano le autorizzazioni generali adottate dalle Regioni (o dalle Province);</text:span></text:p></text:note-body></text:note></text:span></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torizzazione generale o AUA per emissioni in atmosfera:</text:span></text:p>
            <text:p text:style-name="P44"><text:span text:style-name="T13">L’istanza per l’Autorizzazione generale o AUA i</text:span><text:span text:style-name="T8">n caso di più autorizzazioni </text:span><text:span text:style-name="T13">deve essere presentata al SUAP.</text:span></text:p>
            <text:p text:style-name="P44"><text:span text:style-name="T13">Resta ferma la facoltà di richiedere l’Autorizzazione nell’ambito dell’AUA anche qualora si tratti di attività per le quali è possibile ottenere l’Autorizzazione di carattere generale.</text:span><text:span text:style-name="T8"> L’attività non può essere iniziata fino al rilascio dell’autorizzazione</text:span><text:span text:style-name="T13"> </text:span><text:span text:style-name="T8">o al decorso dei termini per il silenzio assenso in caso di autorizzazione generale</text:span><text:span text:style-name="T13">.</text:span></text:p>
            <text:p text:style-name="P44"><text:span text:style-name="T13">In caso di AUA la Conferenza dei servizi è convocata entro 5 giorni dal ricevimento dell’istanza.</text:span></text:p>
          </table:table-cell>
          <table:table-cell table:style-name="Table1.E1" office:value-type="string">
            <text:p text:style-name="P44"><text:span text:style-name="T13">D.lgs. n. 152/2006, art. 272, c.2 e parte II, Allegato IV alla parte V</text:span></text:p>
            <text:p text:style-name="P44"><text:span text:style-name="T13">D.P.R. n. 59/2013, art. 7 e Allegato I, lett. b) </text:span></text:p>
          </table:table-cell>
        </table:table-row>
        <table:table-row table:style-name="Table1.1">
          <table:table-cell table:style-name="Table1.A1" office:value-type="string">
            <text:p text:style-name="P51"/>
          </table:table-cell>
          <table:table-cell table:style-name="Table1.A1" office:value-type="string">
            <text:p text:style-name="P44"><text:span text:style-name="T8">Autorizzazione</text:span><text:span text:style-name="T13"> </text:span><text:span text:style-name="T8">ordinaria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 la stampa (inchiostri, vernici e similari) superiore a 30 Kg</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A</text:span><text:span text:style-name="T13"> </text:span><text:span text:style-name="T8">per</text:span><text:span text:style-name="T13"> </text:span><text:span text:style-name="T8">emissioni</text:span><text:span text:style-name="T13"> </text:span><text:span text:style-name="T8">in atmosfera:</text:span></text:p>
            <text:p text:style-name="P44"><text:span text:style-name="T13">L’istanza di AUA deve essere presentata contestualmente alla SCIA ed è trasmessa a cura del SUAP all’autorità competente.</text:span></text:p>
            <text:p text:style-name="P50">La Conferenza dei servizi è convocata entro 5 giorni dal ricevimento dell’istanza.</text:p>
            <text:p text:style-name="P46">L’attività non può essere iniziata fino al rilascio dell’autorizzazione.</text:p>
          </table:table-cell>
          <table:table-cell table:style-name="Table1.E1" office:value-type="string">
            <text:p text:style-name="P50">D.lgs. n. 152/2006, art. 269</text:p>
            <text:p text:style-name="P50">D.P.R. n. 59/2013, art. 7 e Allegato I, lett. b)</text:p>
            <text:p text:style-name="P50"/>
          </table:table-cell>
        </table:table-row>
        <table:table-row table:style-name="Table1.1">
          <table:table-cell table:style-name="Table1.A1" office:value-type="string">
            <text:p text:style-name="P47"/>
          </table:table-cell>
          <table:table-cell table:style-name="Table1.A1" office:value-type="string">
            <text:p text:style-name="P46">Subingresso</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row table:style-name="Table1.1">
          <table:table-cell table:style-name="Table1.A1" office:value-type="string">
            <text:p text:style-name="P47"/>
          </table:table-cell>
          <table:table-cell table:style-name="Table1.A1" office:value-type="string">
            <text:p text:style-name="P46">Cessazione</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
      <text:p text:style-name="P58"><text:span text:style-name="T8">Alla</text:span><text:span text:style-name="T13"> </text:span><text:span text:style-name="T8">presentazione</text:span><text:span text:style-name="T13"> </text:span><text:span text:style-name="T8">dell’Istanza/Segnalazione/Comunicazione</text:span><text:span text:style-name="T13"> </text:span><text:span text:style-name="T8">è</text:span><text:span text:style-name="T13"> </text:span><text:span text:style-name="T8">rilasciata</text:span><text:span text:style-name="T13"> </text:span><text:span text:style-name="T8">immediatamente ricevuta</text:span><text:span text:style-name="T13">, </text:span><text:span text:style-name="T14">anche in via telematica</text:span><text:span text:style-name="T13">, la cui protocollazione coincide con l’effettiva presentazione da parte dell’interessato</text:span><text:span text:style-name="T43"><text:note text:id="ftn7" text:note-class="footnote"><text:note-citation>7</text:note-citation><text:note-body><text:p text:style-name="Footnote"><text:span text:style-name="T38"><text:s/></text:span><text:span text:style-name="T24">Le istanze, segnalazioni o comunicazioni producono effetti anche in caso di mancato rilascio della ricevuta;</text:span></text:p></text:note-body></text:note></text:span><text:span text:style-name="T13">, </text:span><text:soft-page-break/><text:span text:style-name="T13">con indicazione dei termini entro cui l’Amministrazione è tenuta, ove previsto, a rispondere o entro cui il silenzio equivale ad accoglimento dell’istanza. In caso di pratiche presentate ad ufficio diverso da quello competente, i termini dei controlli ex artt. 19, c.3 e 20, c.1, L. n. 241/90, decorrono dal loro ricevimento da parte dell’ufficio competente (art. 18bis, L. n. 241/90).</text:span></text:p>
      <text:p text:style-name="P60"><text:span text:style-name="T1">Elenco stati, qualità personali, fatti oggetto di dichiarazione sostitutiva necessari a corredo della Segnalazione/Comunicazione, con indicazione delle norme che ne prevedono la produzione</text:span> (a<text:span text:style-name="T37">rt. 2,.c2, D.lgs. n. 126/2016</text:span>). </text:p>
      <table:table table:name="Table2" table:style-name="Table2">
        <table:table-column table:style-name="Table2.A"/>
        <table:table-column table:style-name="Table2.B"/>
        <table:table-row table:style-name="Table2.1">
          <table:table-cell table:style-name="Table2.A1" office:value-type="string">
            <text:p text:style-name="P14">Stati, qualità personali e fatti oggetto di dichiarazione sostitutiva necessari a corredo della Segnalazione</text:p>
          </table:table-cell>
          <table:table-cell table:style-name="Table2.B1" office:value-type="string">
            <text:p text:style-name="P7"><text:span text:style-name="T7">Norme che ne prevedono la produzione</text:span></text:p>
          </table:table-cell>
        </table:table-row>
        <table:table-row table:style-name="Table2.1">
          <table:table-cell table:style-name="Table2.A1" office:value-type="string">
            <text:p text:style-name="P12">Dati identificativi dell’impresa </text:p>
          </table:table-cell>
          <table:table-cell table:style-name="Table2.B1" office:value-type="string">
            <text:p text:style-name="P9">Art. 2195 codice </text:p>
          </table:table-cell>
        </table:table-row>
        <table:table-row table:style-name="Table2.1">
          <table:table-cell table:style-name="Table2.A1" office:value-type="string">
            <text:p text:style-name="P7"><text:span text:style-name="T12">Qualità rivestita dal titolare dell’impresa</text:span></text:p>
          </table:table-cell>
          <table:table-cell table:style-name="Table2.B1" office:value-type="string">
            <text:h text:style-name="P25" text:outline-level="1">Art. 2082 codice civile</text:h>
          </table:table-cell>
        </table:table-row>
        <table:table-row table:style-name="Table2.1">
          <table:table-cell table:style-name="Table2.A1" office:value-type="string">
            <text:p text:style-name="P7"><text:span text:style-name="T12">Ubicazione esercizio e tipologia attività</text:span></text:p>
          </table:table-cell>
          <table:table-cell table:style-name="Table2.B1" office:value-type="string">
            <text:p text:style-name="P7"><text:span text:style-name="T12">Norme di prevenzione incendi e ambientali</text:span></text:p>
          </table:table-cell>
        </table:table-row>
        <table:table-row table:style-name="Table2.1">
          <table:table-cell table:style-name="Table2.A1" office:value-type="string">
            <text:p text:style-name="P7"><text:span text:style-name="T12">Rispetto norme urbanistiche, edilizie, di destinazione d’uso, igienico-sanitarie</text:span><text:span text:style-name="Footnote_20_Symbol"><text:span text:style-name="T12"><text:note text:id="ftn8" text:note-class="footnote"><text:note-citation>8</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12">Disposizioni urbanistiche e igienico-sanitarie comunali</text:p>
          </table:table-cell>
        </table:table-row>
        <table:table-row table:style-name="Table2.1">
          <table:table-cell table:style-name="Table2.A1" office:value-type="string">
            <text:p text:style-name="P7"><text:span text:style-name="T12">Assenza cause di decadenza o sospensione di cui al libro primo, titolo primo D.lgs. 06/09/2011, n. 159 (Legge antimafia)</text:span><text:span text:style-name="Footnote_20_Symbol"><text:span text:style-name="T12"><text:note text:id="ftn9" text:note-class="footnote"><text:note-citation>9</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9">Art. 67, c.1 lett. A), D.lgs. N. 159/2011</text:span></text:p>
          </table:table-cell>
        </table:table-row>
        <table:table-row table:style-name="Table2.1">
          <table:table-cell table:style-name="Table2.A1" office:value-type="string">
            <text:p text:style-name="P2"><text:span text:style-name="T12">Conformità attrezzature alle prescrizioni delle vigenti normative</text:span><text:span text:style-name="Footnote_20_Symbol"><text:span text:style-name="T12"><text:note text:id="ftn10" text:note-class="footnote"><text:note-citation>10</text:note-citation><text:note-body><text:p text:style-name="Footnote"><text:span text:style-name="T26"><text:s/></text:span><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2">Normative di sicurezza settoriali</text:span></text:p>
          </table:table-cell>
        </table:table-row>
        <table:table-row table:style-name="Table2.1">
          <table:table-cell table:style-name="Table2.A1" office:value-type="string">
            <text:p text:style-name="P7"><text:span text:style-name="T12">Rispetto norme sulla sicurezza nei luoghi di lavoro</text:span><text:span text:style-name="Footnote_20_Symbol"><text:span text:style-name="T12"><text:note text:id="ftn11" text:note-class="footnote"><text:note-citation>11</text:note-citation><text:note-body><text:p text:style-name="Footnote"><text:s/><text:span text:style-name="T25">Non è necessario autocertificare nella comunicazione di cessazione dell’attività;</text:span></text:p></text:note-body></text:note></text:span></text:span></text:p>
          </table:table-cell>
          <table:table-cell table:style-name="Table2.B1" office:value-type="string">
            <text:p text:style-name="P13">D.lgs. N. 81/2008</text:p>
          </table:table-cell>
        </table:table-row>
        <table:table-row table:style-name="Table2.1">
          <table:table-cell table:style-name="Table2.A1" office:value-type="string">
            <text:p text:style-name="P7"><text:span text:style-name="T12">Rispetto norme di acustica </text:span><text:span text:style-name="Footnote_20_Symbol"><text:span text:style-name="T12"><text:note text:id="ftn12" text:note-class="footnote"><text:note-citation>12</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6">L. N. 447/1995, art. 8</text:p>
          </table:table-cell>
        </table:table-row>
        <table:table-row table:style-name="Table2.1">
          <table:table-cell table:style-name="Table2.A1" office:value-type="string">
            <text:p text:style-name="P7"><text:span text:style-name="T12">Rispetto norme in materia di scarichi di acque reflue ed emissioni in atmosfera</text:span><text:span text:style-name="Footnote_20_Symbol"><text:span text:style-name="T12"><text:note text:id="ftn13" text:note-class="footnote"><text:note-citation>13</text:note-citation><text:note-body><text:p text:style-name="Footnote"><text:span text:style-name="T26"><text:s/></text:span><text:span text:style-name="T25">Non è necessario autocertificarlo nella comunicazione di cessazione dell’attività;</text:span></text:p></text:note-body></text:note></text:span></text:span></text:p>
          </table:table-cell>
          <table:table-cell table:style-name="Table2.B1" office:value-type="string">
            <text:p text:style-name="P11">Art.124, art. 272, c.2 e parte ii, allegato iv alla parte v, art. 269 e d.p.r. n. 59/2013, art. 7 e allegato i, lett. B)</text:p>
          </table:table-cell>
        </table:table-row>
        <table:table-row table:style-name="Table2.1">
          <table:table-cell table:style-name="Table2.A1" office:value-type="string">
            <text:p text:style-name="P7"><text:span text:style-name="T12">Rispetto norme antincendio, in caso </text:span><text:span text:style-name="T13">di tipografie e litografie, stampa in offset ed attività similari con oltre cinque addetti</text:span><text:span text:style-name="Footnote_20_Symbol"><text:span text:style-name="T12"><text:note text:id="ftn14" text:note-class="footnote"><text:note-citation>14</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1">D.p.r. n. 151/2011 – allegato i, punto 76</text:p>
          </table:table-cell>
        </table:table-row>
        <table:table-row table:style-name="Table2.12">
          <table:table-cell table:style-name="Table2.A1" office:value-type="string">
            <text:p text:style-name="P12">Prestazione del consenso al trattamento dei dati personali</text:p>
          </table:table-cell>
          <table:table-cell table:style-name="Table2.B1" office:value-type="string">
            <text:p text:style-name="P7"><text:span text:style-name="T19">Art. 13, d.lgs. N. 196/2003</text:span></text:p>
          </table:table-cell>
        </table:table-row>
        <table:table-row table:style-name="Table2.1">
          <table:table-cell table:style-name="Table2.A1" office:value-type="string">
            <text:p text:style-name="P7"><text:span text:style-name="T15">Dichiarazione </text:span><text:span text:style-name="T44">rispetto disposizioni D.P.R. n. 445/2000</text:span></text:p>
          </table:table-cell>
          <table:table-cell table:style-name="Table2.B1" office:value-type="string">
            <text:p text:style-name="P7"><text:span text:style-name="T15">Art. 71 e ss. Del DPR n. 445/2000</text:span></text:p>
          </table:table-cell>
        </table:table-row>
        <table:table-row table:style-name="Table2.1">
          <table:table-cell table:style-name="Table2.A1" office:value-type="string">
            <text:p text:style-name="P1"><text:span text:style-name="T12">Dichiarazioni persone tenute (amministratori, soci) – solo per società, associazioni, organismi collettivi</text:span></text:p>
          </table:table-cell>
          <table:table-cell table:style-name="Table2.B1" office:value-type="string">
            <text:p text:style-name="P13">Artt. 67 e 85, d.lgs. N. 159/2011</text:p>
          </table:table-cell>
        </table:table-row>
        <table:table-row table:style-name="Table2.1">
          <table:table-cell table:style-name="Table2.A1" office:value-type="string">
            <text:p text:style-name="P18">Impegno ad allegare copia della documentazione richiesta dalla modulistica comunale</text:p>
          </table:table-cell>
          <table:table-cell table:style-name="Table2.B1" office:value-type="string">
            <text:p text:style-name="P2"><text:span text:style-name="T21">Art. 2, c.2, d.lgs. N. 126/2016</text:span></text:p>
          </table:table-cell>
        </table:table-row>
      </table:table>
      <text:p text:style-name="P59"><text:span text:style-name="T7">N.B. Per questa tipologia di attività non sono previste attestazioni/asseverazioni di tecnici abilitati/dichiarazioni di conformità delle Agenzie delle imprese, necessari a corredo della Segnalazione/Comunicazione.</text:span></text:p>
      <text:p text:style-name="P33"><text:soft-page-break/><text:span text:style-name="T7">DOCUMENTAZIONE DA ALLEGARE</text:span><text:span text:style-name="T42"><text:note text:id="ftn15" text:note-class="footnote"><text:note-citation>15</text:note-citation><text:note-body><text:p text:style-name="Footnote"><text:s/><text:span text:style-name="T24">In relazione alle specifiche tipologie di titolo abilitativo.</text:span></text:p></text:note-body></text:note></text:span></text:p>
      <text:p text:style-name="P30">Documentazione, Segnalazioni e Comunicazioni da allegare alla SCIA UNICA (a pena di irricevibilità):</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5">Allegati</text:p>
          </table:table-cell>
          <table:table-cell table:style-name="Table3.A1" office:value-type="string">
            <text:p text:style-name="P14">Denominazione allegato</text:p>
          </table:table-cell>
          <table:table-cell table:style-name="Table3.C1" office:value-type="string">
            <text:p text:style-name="P14">Casi in cui è previsto l’allegato</text:p>
          </table:table-cell>
        </table:table-row>
        <table:table-row table:style-name="Table3.2">
          <table:table-cell table:style-name="Table3.A1" office:value-type="string">
            <text:p text:style-name="P19"></text:p>
          </table:table-cell>
          <table:table-cell table:style-name="Table3.A1" office:value-type="string">
            <text:p text:style-name="P12">Procura/Delega </text:p>
          </table:table-cell>
          <table:table-cell table:style-name="Table3.C1" office:value-type="string">
            <text:p text:style-name="P12">Nel caso di procura/delega a presentare la segnalazione</text:p>
          </table:table-cell>
        </table:table-row>
        <table:table-row table:style-name="Table3.3">
          <table:table-cell table:style-name="Table3.A1" office:value-type="string">
            <text:p text:style-name="P19"></text:p>
          </table:table-cell>
          <table:table-cell table:style-name="Table3.A1" office:value-type="string">
            <text:p text:style-name="P12">Copia del documento di identità del/i titolare/i</text:p>
          </table:table-cell>
          <table:table-cell table:style-name="Table3.C1" office:value-type="string">
            <text:p text:style-name="P12">Nel caso in cui la segnalazione non sia sottoscritta in forma digitale e in assenza di procura</text:p>
          </table:table-cell>
        </table:table-row>
        <table:table-row table:style-name="Table3.4">
          <table:table-cell table:style-name="Table3.A1" office:value-type="string">
            <text:p text:style-name="P19"></text:p>
          </table:table-cell>
          <table:table-cell table:style-name="Table3.A1" office:value-type="string">
            <text:p text:style-name="P12">Copia permesso di soggiorno o carta di soggiorno del firmatario (se il permesso scade entro 30 giorni: copia della ricevuta della richiesta di rinnovo)</text:p>
          </table:table-cell>
          <table:table-cell table:style-name="Table3.C1" office:value-type="string">
            <text:p text:style-name="P12">Nel caso di cittadini extracomunitari </text:p>
          </table:table-cell>
        </table:table-row>
        <table:table-row table:style-name="Table3.3">
          <table:table-cell table:style-name="Table3.A1" office:value-type="string">
            <text:p text:style-name="P19"></text:p>
          </table:table-cell>
          <table:table-cell table:style-name="Table3.A1" office:value-type="string">
            <text:p text:style-name="P7"><text:span text:style-name="T12">Dichiarazioni sul possesso dei requisiti da parte degli altri soci (allegato A del modello + copia del documento d’identità)</text:span></text:p>
          </table:table-cell>
          <table:table-cell table:style-name="Table3.C1" office:value-type="string">
            <text:p text:style-name="P12">Sempre, in presenza di soggetti (ad es. soci) diversi dal dichiarante</text:p>
          </table:table-cell>
        </table:table-row>
        <table:table-row table:style-name="Table3.3">
          <table:table-cell table:style-name="Table3.A1" office:value-type="string">
            <text:p text:style-name="P19"></text:p>
          </table:table-cell>
          <table:table-cell table:style-name="Table3.A1" office:value-type="string">
            <text:p text:style-name="P12">Comunicazione di impatto acustico</text:p>
          </table:table-cell>
          <table:table-cell table:style-name="Table3.C1" office:value-type="string">
            <text:p text:style-name="P12">Sempre, in caso di emissioni sonore non superiori alle soglie della zonizzazione comunale</text:p>
          </table:table-cell>
        </table:table-row>
        <table:table-row table:style-name="Table3.3">
          <table:table-cell table:style-name="Table3.A1" office:value-type="string">
            <text:p text:style-name="P19"></text:p>
          </table:table-cell>
          <table:table-cell table:style-name="Table3.A1" office:value-type="string">
            <text:p text:style-name="P12">SCIA per prevenzione incendi</text:p>
          </table:table-cell>
          <table:table-cell table:style-name="Table3.C1" office:value-type="string">
            <text:p text:style-name="P7"><text:span text:style-name="T12">Sempre in caso di </text:span><text:span text:style-name="T13">tipografie e litografie, stampa in offset ed attività similari con oltre cinque addetti</text:span></text:p>
          </table:table-cell>
        </table:table-row>
      </table:table>
      <text:p text:style-name="P30">Richiesta di altre Segnalazioni e autorizzazioni da presentare contestualmente alla SCIA condizionata (a pena di irricevibilità):</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5">Allegati</text:p>
          </table:table-cell>
          <table:table-cell table:style-name="Table4.A1" office:value-type="string">
            <text:p text:style-name="P14">Denominazione allegato</text:p>
          </table:table-cell>
          <table:table-cell table:style-name="Table4.C1" office:value-type="string">
            <text:p text:style-name="P14">Casi in cui è previsto l’allegato</text:p>
          </table:table-cell>
        </table:table-row>
        <table:table-row table:style-name="Table4.2">
          <table:table-cell table:style-name="Table4.A1" office:value-type="string">
            <text:p text:style-name="P19"></text:p>
          </table:table-cell>
          <table:table-cell table:style-name="Table4.A1" office:value-type="string">
            <text:p text:style-name="P75">Documentazione per il rilascio del nulla osta di impatto acustico </text:p>
          </table:table-cell>
          <table:table-cell table:style-name="Table4.C1" office:value-type="string">
            <text:p text:style-name="P12">Sempre in caso di emissioni sonore superiori alle soglie della zonizzazione comunale</text:p>
          </table:table-cell>
        </table:table-row>
        <table:table-row table:style-name="Table4.2">
          <table:table-cell table:style-name="Table4.A1" office:value-type="string">
            <text:p text:style-name="P19"></text:p>
          </table:table-cell>
          <table:table-cell table:style-name="Table4.A1" office:value-type="string">
            <text:p text:style-name="P75">AUA per scarico acque reflue industriali</text:p>
          </table:table-cell>
          <table:table-cell table:style-name="Table4.C1" office:value-type="string">
            <text:p text:style-name="P7"><text:span text:style-name="T12">Sempre in caso di scarico acque reflue industriali</text:span></text:p>
          </table:table-cell>
        </table:table-row>
        <table:table-row table:style-name="Table4.4">
          <table:table-cell table:style-name="Table4.A1" office:value-type="string">
            <text:p text:style-name="P19"></text:p>
          </table:table-cell>
          <table:table-cell table:style-name="Table4.A1" office:value-type="string">
            <text:p text:style-name="P75">Autorizzazione generale o AUA (quest’ultima in caso di più autorizzazioni ovvero quando le Regioni non hanno adottato specifiche autorizzazioni generali) per emissioni in atmosfera</text:p>
          </table:table-cell>
          <table:table-cell table:style-name="Table4.C1" office:value-type="string">
            <text:p text:style-name="P7"><text:span text:style-name="T12">Sempre in caso di tipografia, litografia, serigrafia, con utilizzo giornaliero massimo di prodotti per la stampa (inchiostri, vernici e similari) non superiore a 30 Kg</text:span></text:p>
          </table:table-cell>
        </table:table-row>
        <table:table-row table:style-name="Table4.4">
          <table:table-cell table:style-name="Table4.A1" office:value-type="string">
            <text:p text:style-name="P19"></text:p>
          </table:table-cell>
          <table:table-cell table:style-name="Table4.A1" office:value-type="string">
            <text:p text:style-name="P74"><text:span text:style-name="T28">Autorizzazione ordinaria (o AUA in caso di più autorizzazioni) alle emissioni in atmosfera</text:span></text:p>
          </table:table-cell>
          <table:table-cell table:style-name="Table4.C1" office:value-type="string">
            <text:p text:style-name="P12">Sempre in caso di tipografia, litografia, serigrafia, con utilizzo giornaliero massimo di prodotti per la stampa (inchiostri, vernici e similari) superiore a 30 Kg</text:p>
          </table:table-cell>
        </table:table-row>
      </table:table>
      <text:p text:style-name="P30">Documentazione da allegare alla Comunicazione (a pena di irricevibilità):</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5">Allegati</text:p>
          </table:table-cell>
          <table:table-cell table:style-name="Table5.A1" office:value-type="string">
            <text:p text:style-name="P14">Denominazione allegato</text:p>
          </table:table-cell>
          <table:table-cell table:style-name="Table5.C1" office:value-type="string">
            <text:p text:style-name="P14">Casi in cui è previsto l’allegato</text:p>
          </table:table-cell>
        </table:table-row>
        <text:soft-page-break/>
        <table:table-row table:style-name="Table5.2">
          <table:table-cell table:style-name="Table5.A1" office:value-type="string">
            <text:p text:style-name="P19"></text:p>
          </table:table-cell>
          <table:table-cell table:style-name="Table5.A1" office:value-type="string">
            <text:p text:style-name="P12">Procura/Delega</text:p>
          </table:table-cell>
          <table:table-cell table:style-name="Table5.C1" office:value-type="string">
            <text:p text:style-name="P12">Nel caso di procura/delega a presentare la comunicazione</text:p>
          </table:table-cell>
        </table:table-row>
        <table:table-row table:style-name="Table5.1">
          <table:table-cell table:style-name="Table5.A1" office:value-type="string">
            <text:p text:style-name="P19"></text:p>
          </table:table-cell>
          <table:table-cell table:style-name="Table5.A1" office:value-type="string">
            <text:p text:style-name="P12">Copia documento di identità del/i titolare/i</text:p>
          </table:table-cell>
          <table:table-cell table:style-name="Table5.C1" office:value-type="string">
            <text:p text:style-name="P12">Nel caso in cui la comunicazione non sia sottoscritta in forma digitale e in assenza di procura</text:p>
          </table:table-cell>
        </table:table-row>
        <table:table-row table:style-name="Table5.1">
          <table:table-cell table:style-name="Table5.A1" office:value-type="string">
            <text:p text:style-name="P19"></text:p>
          </table:table-cell>
          <table:table-cell table:style-name="Table5.A1" office:value-type="string">
            <text:p text:style-name="P12">Copia permesso di soggiorno o carta di soggiorno del firmatario (se il permesso scade entro 30 giorni: copia della ricevuta della richiesta di rinnovo)</text:p>
          </table:table-cell>
          <table:table-cell table:style-name="Table5.C1" office:value-type="string">
            <text:p text:style-name="P12">Nel caso di cittadini extracomunitari</text:p>
          </table:table-cell>
        </table:table-row>
        <table:table-row table:style-name="Table5.5">
          <table:table-cell table:style-name="Table5.A1" office:value-type="string">
            <text:p text:style-name="P19"></text:p>
          </table:table-cell>
          <table:table-cell table:style-name="Table5.A1" office:value-type="string">
            <text:p text:style-name="P12">Dichiarazione da parte del Notaio</text:p>
          </table:table-cell>
          <table:table-cell table:style-name="Table5.C1" office:value-type="string">
            <text:p text:style-name="P12">Nel caso in cui l’atto alla base del subingresso sia in corso di registrazione</text:p>
          </table:table-cell>
        </table:table-row>
        <table:table-row table:style-name="Table5.6">
          <table:table-cell table:style-name="Table5.A1" office:value-type="string">
            <text:p text:style-name="P19"></text:p>
          </table:table-cell>
          <table:table-cell table:style-name="Table5.A1" office:value-type="string">
            <text:p text:style-name="P12">Comunicazione per voltura prevenzione incendi</text:p>
          </table:table-cell>
          <table:table-cell table:style-name="Table5.C1" office:value-type="string">
            <text:p text:style-name="P7"><text:span text:style-name="T12">Sempre in caso di subentro in </text:span><text:span text:style-name="T13">tipografie e litografie, stampa in offset ed attività similari con oltre cinque addetti</text:span></text:p>
          </table:table-cell>
        </table:table-row>
        <table:table-row table:style-name="Table5.7">
          <table:table-cell table:style-name="Table5.A1" office:value-type="string">
            <text:p text:style-name="P19"></text:p>
          </table:table-cell>
          <table:table-cell table:style-name="Table5.A1" office:value-type="string">
            <text:p text:style-name="P7"><text:span text:style-name="T44">A</text:span><text:span text:style-name="T15">utorizzazione/DIA/SCIA/Comunicazione originale</text:span></text:p>
          </table:table-cell>
          <table:table-cell table:style-name="Table5.C1" office:value-type="string">
            <text:p text:style-name="P12">Nel caso di cessazione dell’attività</text:p>
          </table:table-cell>
        </table:table-row>
      </table:table>
      <text:p text:style-name="P30">Altri allegati (Attestazioni del versamento di oneri, diritti, etc.) - a pena di irricevibilità:</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15">Allegati</text:p>
          </table:table-cell>
          <table:table-cell table:style-name="Table6.A1" office:value-type="string">
            <text:p text:style-name="P14">Denominazione allegato</text:p>
          </table:table-cell>
          <table:table-cell table:style-name="Table6.C1" office:value-type="string">
            <text:p text:style-name="P14">Casi in cui è previsto l’allegato</text:p>
          </table:table-cell>
        </table:table-row>
        <table:table-row table:style-name="Table6.2">
          <table:table-cell table:style-name="Table6.A1" office:value-type="string">
            <text:p text:style-name="P19"></text:p>
          </table:table-cell>
          <table:table-cell table:style-name="Table6.A1" office:value-type="string">
            <text:p text:style-name="P12">Attestazione del versamento di oneri, diritti, etc.</text:p>
          </table:table-cell>
          <table:table-cell table:style-name="Table6.C1" office:value-type="string">
            <text:p text:style-name="P12">Nella misura e con le modalità indicate sul sito dell’Amministrazione</text:p>
          </table:table-cell>
        </table:table-row>
        <table:table-row table:style-name="Table6.3">
          <table:table-cell table:style-name="Table6.A1" office:value-type="string">
            <text:p text:style-name="P19"></text:p>
          </table:table-cell>
          <table:table-cell table:style-name="Table6.A1" office:value-type="string">
            <text:p text:style-name="P12">- Attestazione del versamento dell’imposta di bollo: estremi del codice identificativo della marca da bollo, che deve essere annullata e conservata dall’interessato;</text:p>
            <text:p text:style-name="P17">ovvero</text:p>
            <text:p text:style-name="P12">- Assolvimento dell’imposta di bollo con le altre modalità previste, anche in modalità virtuale o tramite @bollo</text:p>
          </table:table-cell>
          <table:table-cell table:style-name="Table6.C1" office:value-type="string">
            <text:p text:style-name="P7"><text:span text:style-name="T12">Obbligatoria nel caso di presentazione di un’istanza contestuale alla SCIA condizionata</text:span></text:p>
          </table:table-cell>
        </table:table-row>
      </table:table>
      <text:p text:style-name="P33"><text:span text:style-name="T7">REQUISITI PER L’AVVIO E L’ESERCIZIO DELL’ATTIVITÀ</text:span></text:p>
      <text:p text:style-name="P61"><text:span text:style-name="T7">Requisiti morali: </text:span><text:span text:style-name="T12">Costituisce impedimento soggettivo all’esercizio dell’attività, l'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art. 67, D.lgs. n. 159/11). In caso di impresa individuale, tali requisiti devono essere posseduti dal titolare; in caso di società/associazioni/organismi collettivi, da legale rappresentante e soggetti indicati dall’art. 85, c.1 e 2, D.lgs. n. 159/11.</text:span></text:p>
      <text:p text:style-name="P31">Requisiti oggettivi</text:p>
      <text:p text:style-name="P62"><text:span text:style-name="T8">Idoneità dei locali</text:span><text:span text:style-name="T13"> </text:span><text:span text:style-name="T8">dal punto di vista urbanistico, edilizio, di destinazione d’uso e igienico-sanitario</text:span><text:span text:style-name="T13">.</text:span></text:p>
      <text:p text:style-name="P63"><text:span text:style-name="T7">Rispetto norme sulla sicurezza nei luoghi di lavoro</text:span><text:span text:style-name="T12">, di cui al D.lgs. n. 81/2006.</text:span></text:p>
      <text:p text:style-name="P64"><text:span text:style-name="T8">Osservanza disposizioni in materia di impatto acustico</text:span><text:span text:style-name="T13"> (L. n. 447/1995).</text:span></text:p>
      <text:p text:style-name="P7"><text:span text:style-name="T8">Osservanza disposizioni scarichi acque reflue ed</text:span><text:span text:style-name="T13"> </text:span><text:span text:style-name="T8">emissioni in atmosfera</text:span><text:span text:style-name="T13"> (D.lgs. n. 152/06).</text:span></text:p>
      <text:p text:style-name="P7"><text:span text:style-name="T8">Rispetto norme di prevenzione incendi</text:span><text:span text:style-name="T13"> (punto 76, allegato I, al DPR n. 151/2011).</text:span></text:p>
      <text:p text:style-name="P31"><text:soft-page-break/>TEMPI SPECIFICI E CONTROLLI</text:p>
      <text:p text:style-name="P5"><text:span text:style-name="T8">L’attività, oggetto della Scia unica</text:span><text:span text:style-name="T13"> può essere iniziata</text:span><text:span text:style-name="T8"> dalla presentazione della stessa.</text:span></text:p>
      <text:p text:style-name="P6"><text:span text:style-name="T8">L’Attività oggetto di</text:span><text:span text:style-name="T13"> </text:span><text:span text:style-name="T8">SCIA condizionata può essere avviata solo dopo il rilascio dell’ dell’Autorizzazione Unica Ambientale (AUA) per scarico acque reflue industriali, dell’Autorizzazione generale o AUA alle emissioni in atmosfera </text:span><text:span text:style-name="T13">in caso di tipografia, litografia, serigrafia, con utilizzo giornaliero massimo di prodotti per la stampa (inchiostri, vernici e similari) non superiore a 30 Kg</text:span><text:span text:style-name="T8"> e dell’Autorizzazione Generale</text:span><text:span text:style-name="T13"> </text:span><text:span text:style-name="T8">o AUA per emissioni in atmosfera (in caso di più autorizzazioni) </text:span><text:span text:style-name="T13">in caso di tipografia, litografia, serigrafia, con utilizzo giornaliero massimo di prodotti per la stampa (inchiostri, vernici e similari) superiore a 30 Kg.</text:span></text:p>
      <text:p text:style-name="P6"><text:span text:style-name="T7">L’istanza di rilascio dell’AUA viene trasmessa dal SUAP all’autorità competente</text:span><text:span text:style-name="T12"> (</text:span><text:span text:style-name="T13">Provincia o diversa autorità indicata dalla normativa regionale</text:span><text:span text:style-name="T12">).</text:span><text:span text:style-name="T13"> Il Suap ne verifica, in accordo con l'autorità competente, la correttezza formale e, qualora quest’ultima riscontri la necessità di integrazioni, lo comunica tempestivamente e in modalità telematica al SUAP, precisando gli elementi mancanti ed il termine per il deposito delle integrazioni.</text:span><text:span text:style-name="T12"> L’Autorizzazione generale e l’AUA sono rilasciate </text:span><text:span text:style-name="T13">dalla Regione o diversa autorità indicata dalla normativa regionale</text:span><text:span text:style-name="T12"> e </text:span><text:span text:style-name="T13">confluiscono nel provvedimento conclusivo del procedimento adottato dal SUAP ovvero nella determinazione motivata della Conferenza dei Servizi ex art. 14, L. n. 241/1990. </text:span></text:p>
      <text:p text:style-name="P6"><text:span text:style-name="T45">Qualora, nei controlli venga accertata la carenza dei requisiti/presupposti previsti dalla normativa vigente il Comune, entro 60 gg. dal ricevimento, invita il privato a conformare l'attività e i suoi effetti, entro un termine non inferiore a trenta giorni, decorso inutilmente il quale, l'attività si intende vietata. </text:span><text:span text:style-name="T13">Con lo stesso atto, in caso di attestazioni non veritiere o pericolo per la tutela dell'interesse pubblico in materia di ambiente, paesaggio, beni culturali, salute, sicurezza pubblica o difesa nazionale, viene sospesa l'attività. L'atto interrompe il termine di 60 giorni dal ricevimento della Scia per operare i controlli, che ricomincia a decorrere dalla data in cui il privato comunica l'adozione delle misure richieste. In assenza di ulteriori provvedimenti, decorso tale termine, cessano gli effetti della sospensione eventualmente adottata.</text:span></text:p>
      <text:p text:style-name="P6"><text:span text:style-name="T13">Decorsi 60 giorni dal ricevimento della Scia, l'amministrazione può adottare comunque i suddetti provvedimenti in presenza delle condizioni di cui all'art. 21-nonies, L. n. 241/90 (ossia, entro 18 mesi nel caso di illegittimità degli atti e anche oltre tale termine nell’ipotesi di false rappresentazioni dei fatti o dichiarazioni false/mendaci per effetto di condotte costituenti reato).</text:span><text:span text:style-name="T45"> </text:span><text:span text:style-name="T13">In caso di dichiarazioni false/mendaci è fatta, comunque, salva l’applicazione delle sanzioni ex art. 19, c.6, L. n. 241/1990.</text:span></text:p>
      <text:p text:style-name="P6"><text:span text:style-name="T13">L’attività oggetto di comunicazione </text:span><text:span text:style-name="T8">può essere iniziata dalla sua presentazione</text:span><text:span text:style-name="T13">. In caso di comunicazione irregolare/incompleta, entro ......... giorni dal ricevimento, sono comunicate all'interessato le cause di irregolarità/incompletezza e il termine per l'integrazione prevedendosi, in difetto, l’archiviazione della comunicazione per improcedibilità.</text:span></text:p>
      <text:p text:style-name="P11">Le dichiarazioni false/mendaci sono sanzionate ex artt. 71 e ss. del D.P.R. n. 445/20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Header" style:family="paragraph" style:parent-style-name="Standard" style:next-style-name="Text_20_body" style:class="extra">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Contenuto_20_tabella" style:display-name="Contenuto tabella" style:family="paragraph" style:parent-style-name="Standard">
      <style:paragraph-properties text:number-lines="false" text:line-number="0"/>
    </style:style>
    <style:style style:name="Footnote" style:family="paragraph" style:parent-style-name="Standard" style:class="extra">
      <style:paragraph-properties fo:margin-top="0in" fo:margin-bottom="0in" loext:contextual-spacing="false" fo:line-height="100%"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Normale_20__28_Web_29_" style:display-name="Normale (Web)" style:family="paragraph" style:parent-style-name="Standard">
      <style:paragraph-properties fo:margin-top="0.1945in" fo:margin-bottom="0.1945in"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tyle="normal" style:font-name-asian="Times New Roman" style:font-family-asian="'Times New Roman'" style:font-family-generic-asian="roman" style:font-pitch-asian="variable" style:font-style-asian="normal" style:font-name-complex="Arial" style:font-family-complex="Arial"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fo:color="#000000"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fo:font-size="9pt" fo:font-weight="bold" style:font-size-asian="9pt" style:font-weight-asian="bold"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Car._20_predefinito_20_paragrafo" style:display-name="Car. predefinito paragrafo"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rnet_20_link" style:display-name="Internet link" style:family="text">
      <style:text-properties fo:color="#0000ff" style:text-line-through-style="none" style:text-line-through-type="none" style:text-underline-style="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table:align="left" style:writing-mode="lr-tb"/>
    </style:style>
    <style:style style:name="Table7.A" style:family="table-column">
      <style:table-column-properties style:column-width="0.4938in"/>
    </style:style>
    <style:style style:name="Table7.B" style:family="table-column">
      <style:table-column-properties style:column-width="0.8278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0" style:writing-mode="lr-tb"/>
    </style:style>
    <style:style style:name="Table7.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7.C1" style:family="table-cell">
      <style:table-cell-properties style:vertical-align="middle" fo:padding="0in" fo:border="none" style:writing-mode="lr-tb"/>
    </style:style>
    <style:style style:name="Table7.A2" style:family="table-cell">
      <style:table-cell-properties style:vertical-align="middle" fo:padding="0in" fo:border-left="none" fo:border-right="none" fo:border-top="0.5pt solid #000000" fo:border-bottom="none" style:writing-mode="lr-tb"/>
    </style:style>
    <style:style style:name="Table7.B2" style:family="table-cell">
      <style:table-cell-properties style:vertical-align="middle" fo:padding="0in" fo:border-left="none" fo:border-right="none" fo:border-top="0.5pt solid #000000" fo:border-bottom="none" style:writing-mode="lr-tb"/>
    </style:style>
    <style:style style:name="Table7.C2" style:family="table-cell">
      <style:table-cell-properties style:vertical-align="middle" fo:padding="0in" fo:border="none" style:writing-mode="lr-tb"/>
    </style:style>
    <style:style style:name="MP1"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MP3"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text:bookmark text:name="_Hlk479842971"/><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7.B1" office:value-type="string">
              <text:p text:style-name="MP3"><text:span text:style-name="MT1">Cod. 22216s.13.1.s</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6">Grafiche E. Gaspari</text:p>
            </table:table-cell>
            <table:table-cell table:style-name="Table7.C2" office:value-type="string">
              <text:p text:style-name="MP7"><text:span text:style-name="MT1">Pag. </text:span><text:span text:style-name="MT1"><text:page-number text:select-page="current">1</text:page-number></text:span><text:span text:style-name="MT1"> di </text:span><text:span text:style-name="MT2"><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9-25T10:29:00</meta:creation-date>
    <dc:creator>Andrea Piredda</dc:creator>
    <dc:date>2017-09-25T12:06:00</dc:date>
    <meta:print-date>2112-12-31T23:00:00</meta:print-date>
    <meta:editing-cycles>5</meta:editing-cycles>
    <meta:editing-duration>PT18M</meta:editing-duration>
    <meta:document-statistic meta:table-count="7" meta:image-count="1" meta:object-count="0" meta:page-count="7" meta:paragraph-count="225" meta:word-count="2745" meta:character-count="19242" meta:non-whitespace-character-count="16705"/>
    <meta:generator>LibreOffice/5.3.6.1$Linux_X86_64 LibreOffice_project/30$Build-1</meta:generator>
  </office:meta>
</office:document-meta>
</file>