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udoni</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898847532"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496574329"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3320444341"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265851184"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71216094440692" text:continue-list="list1898847532"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969297286"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3" meta:non-whitespace-character-count="102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