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1967213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9156303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1965698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1012804289426" text:continue-list="list141967213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40779556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