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7119725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11056915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46590594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5408991312399" text:continue-list="list127119725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45081000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