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86836601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92983201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341554106217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96594508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67780661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065835502" text:style-name="WWNum5">
        <text:list-item>
          <text:p text:style-name="P36"><text:span text:style-name="T28">di impegnarsi a comunicare ogni variazione di stati/fatti/condizioni e titolarità rispetto a quanto dichiarato;</text:span></text:p>
        </text:list-item>
      </text:list>
      <text:list xml:id="list103416018889066" text:continue-list="list196594508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24426521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3415953520634" text:continue-list="list10341601888906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3415922837219" text:continue-list="list86836601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3415142305727" text:continue-list="list10341595352063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3415573517017" text:continue-list="list3065835502" text:style-name="WWNum5">
        <text:list-item>
          <text:p text:style-name="P44"><text:span text:style-name="T28">di impegnarsi a comunicare ogni variazione di stati/fatti/condizioni rispetto a quanto dichiarato;</text:span></text:p>
        </text:list-item>
      </text:list>
      <text:list xml:id="list103416734048328" text:continue-list="list10341514230572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2579826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74834298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