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6896249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8398993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374737553325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2903888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2845983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96228056" text:style-name="WWNum5">
        <text:list-item>
          <text:p text:style-name="P36"><text:span text:style-name="T28">di impegnarsi a comunicare ogni variazione di stati/fatti/condizioni e titolarità rispetto a quanto dichiarato;</text:span></text:p>
        </text:list-item>
      </text:list>
      <text:list xml:id="list63748283113472" text:continue-list="list262903888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0832565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3747815363411" text:continue-list="list6374828311347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3747218218604" text:continue-list="list276896249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3746406433333" text:continue-list="list6374781536341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3747584484117" text:continue-list="list3696228056" text:style-name="WWNum5">
        <text:list-item>
          <text:p text:style-name="P44"><text:span text:style-name="T28">di impegnarsi a comunicare ogni variazione di stati/fatti/condizioni rispetto a quanto dichiarato;</text:span></text:p>
        </text:list-item>
      </text:list>
      <text:list xml:id="list63747151185422" text:continue-list="list6374640643333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42610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8400628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