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78CBE4AD2C01C18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7665413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533825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92842596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4106435087440" text:continue-list="list29533825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39846226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7922019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05249880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410633813981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10535161603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10571844748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10576989532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10655251401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83440865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4105896649584" text:continue-list="list15410643508744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5503721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410608501147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78CBE4AD2C01C183.png" xlink:type="simple" xlink:show="embed" xlink:actuate="onLoad"/><svg:title>logo</svg:title><svg:desc>WebMobile:Bussola:GRAFICA:stemma_demo-01.jpg</svg:desc></draw:frame><text:span text:style-name="T2">Comune di Budoni</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5718660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54106012288510" text:continue-list="list15410589664958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24420745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58571897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70641183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78877752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12385658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410466107885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410658604342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410539681777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410468165732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410554193334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410658610000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410460435210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410624236293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410664080333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