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78CBE4AD2C01C18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B000001F478CBE4AD2C01C183.png" xlink:type="simple" xlink:show="embed" xlink:actuate="onLoad"/><svg:title>logo</svg:title><svg:desc>WebMobile:Bussola:GRAFICA:stemma_demo-01.jpg</svg:desc></draw:frame><text:span text:style-name="T1">Comune di Budon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202658428"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097042957"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00279657922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323766326"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585772341"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975596125"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003957085650" text:continue-list="list2585772341"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5" meta:non-whitespace-character-count="123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