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11253232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43831113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162173063207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3646970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378494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39070573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1620033128688" text:continue-list="list9378494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