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3866727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302728581516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9048623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302783770423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302825024683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302763847109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302730437174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302781326264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302723639414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302775650743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302753443053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302843127096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302861132496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302690484852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302852601959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302726916906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302704685658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302675772019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302865913712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302705218908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302672714793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8534310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3027441862943" text:continue-list="list23302672714793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302775799573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302838152990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302796533843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302856423753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302692600646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26204259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3027746842169" text:continue-list="list23302692600646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302703507538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3027306504765" text:continue-list="list126204259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3026818609947" text:continue-list="list23302703507538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302696290268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302759776711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302744894809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302674698036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302867476375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302804046162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72993394" text:style-name="WW8Num7">
        <text:list-item>
          <text:p text:style-name="P58">Deve essere assicurato, in caso di necessità, l'agevole e rapido allontanamento delle persone presenti. A tal fine è necessario garantire che:</text:p>
        </text:list-item>
      </text:list>
      <text:list xml:id="list365938390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3028730028160" text:continue-list="list3772993394" text:style-name="WW8Num7">
        <text:list-item>
          <text:p text:style-name="P58">Devono essere adottate idonee misure per prevenire gli incendi e per tutelare la incolumità delle persone in caso di incendio. A tal fine è opportuno garantire che:</text:p>
        </text:list-item>
      </text:list>
      <text:list xml:id="list233027740264427" text:continue-list="list365938390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3026722365497" text:continue-list="list23302873002816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3026664444005" text:continue-list="list23302774026442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3028439701420" text:continue-list="list23302804046162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79690659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3027011823451" text:continue-list="list23302843970142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47574012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