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08531472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83320198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7080499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16676354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31600234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04399793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89277062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677571625"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00646471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60753434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2086165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689683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08769058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50314615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57509926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