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68646815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6376945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07045177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5003272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43122528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63239908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65718286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77056439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2335414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17406731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58416225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4069973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85487981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29766411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0558116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