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873689383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741927160862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411423995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74178308061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742219873267" text:continue-list="list2741927160862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245468670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7" meta:non-whitespace-character-count="13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