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60372999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554708711741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21328067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554687995997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5547077577929" text:continue-list="list23554708711741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73971572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