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5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6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Sassari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259950093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2353131701" text:style-name="WWNum18">
              <text:list-item>
                <text:p text:style-name="P44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1647115437" text:style-name="WWNum19">
              <text:list-item>
                <text:p text:style-name="P45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5"><text:span text:style-name="T14">copia del libretto dell’attività.</text:span></text:p>
              </text:list-item>
            </text:list>
            <text:list xml:id="list2608743757458" text:continue-list="list2353131701" text:style-name="WWNum18">
              <text:list-item>
                <text:p text:style-name="P46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2045710041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2608921496070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842916720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0" meta:non-whitespace-character-count="8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