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5653530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80910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9111133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35408323281675" text:continue-list="list1280910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83598930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540773964470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4128865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