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93739952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25300368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61943169322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51749876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61909007253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618139319858" text:continue-list="list261943169322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15576038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