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24270283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60235087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43649840217221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00918409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43649401214041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43649112087515" text:continue-list="list143649840217221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24726814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1" meta:non-whitespace-character-count="9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