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4042354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98191234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64601765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1601433948128" text:continue-list="list104042354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55582374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