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4522200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96626768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51347596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3118435398938" text:continue-list="list214522200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83057663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