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6961015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2170121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8589802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609686424353" text:continue-list="list346961015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29168430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