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970909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035742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5666774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4431679518046" text:continue-list="list16970909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4151847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