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029087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2703430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2666882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528188115595" text:continue-list="list337029087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276405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