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7224832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05987267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45286849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71428546758182" text:continue-list="list377224832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5135319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