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3198332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8610258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79961209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2018570658466" text:continue-list="list203198332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2831229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