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0037556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06805017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947089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2018025864163" text:continue-list="list60037556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0383444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