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78771299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79590122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85622157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520854484535" text:continue-list="list178771299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4399845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