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2653982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1756148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8053179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70410905557354" text:continue-list="list382653982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55228442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