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5774563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5787341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82112655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519443204439" text:continue-list="list385774563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0781815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