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69036981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7324851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6722901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01800143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3923658840381" text:continue-list="list16722901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86430676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3923363819954" text:continue-list="list77324851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73293247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