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45114963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55862798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12832310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95833326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41757344468179" text:continue-list="list412832310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44639986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41756998160229" text:continue-list="list255862798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78696904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