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7951523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60228115644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560090694631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0965574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8224136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60099201948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601242919619" text:continue-list="list390965574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60117790325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98205139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7920419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513946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