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8CBE4AD2C01C18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7B000001F478CBE4AD2C01C183.png" xlink:type="simple" xlink:show="embed" xlink:actuate="onLoad"/><svg:title>logo</svg:title><svg:desc>WebMobile:Bussola:GRAFICA:stemma_demo-01.jpg</svg:desc></draw:frame><text:span text:style-name="T1">Comune di Budoni</text:span></text:p>
      <text:p text:style-name="P1"><draw:line text:anchor-type="paragraph" draw:z-index="0" draw:name="Connettore diritto 5" draw:style-name="gr1" draw:text-style-name="P57" svg:x1="-0.0008in" svg:y1="0.5319in" svg:x2="6.6937in" svg:y2="0.5327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914747102"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630206559"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325029201"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393424199"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60257101813833" text:continue-list="list2325029201"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825070129"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60258355563916" text:continue-list="list160257101813833"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393842827"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60258180910577" text:continue-list="list160258355563916"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60258429568899"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0" meta:non-whitespace-character-count="9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