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96715208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082780259694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082683739017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7858195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0827409546839" text:continue-list="list15082683739017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2273725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0827257517816" text:continue-list="list15082740954683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3125191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