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793664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48380703471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48390923757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069377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4839049907087" text:continue-list="list1648390923757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2424982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4838898391295" text:continue-list="list16483904990708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6465367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