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1875775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2912840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4346651044496" text:continue-list="list618757758" text:style-name="WWNum4">
        <text:list-item>
          <text:p text:style-name="P39"><text:span text:style-name="T6">di essere consapevole che, </text:span></text:p>
        </text:list-item>
      </text:list>
      <text:list xml:id="list178476313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4346666567304" text:continue-list="list15434665104449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2571449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