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8CBE4AD2C01C18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6153962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16773095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412546148478" text:continue-list="list346153962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0168148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