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17450653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73384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14982900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1135426118248" text:continue-list="list217450653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1608218254"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