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8CBE4AD2C01C18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B000001F478CBE4AD2C01C183.png" xlink:type="simple" xlink:show="embed" xlink:actuate="onLoad"/><svg:title>logo</svg:title><svg:desc>WebMobile:Bussola:GRAFICA:stemma_demo-01.jpg</svg:desc></draw:frame><text:span text:style-name="T1">Comune di Budon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24865949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443305271"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44712646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91102758316261" text:continue-list="list324865949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24160357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