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66191029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98011038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2830335397011" text:continue-list="list1661910290" text:style-name="WWNum3">
        <text:list-item>
          <text:p text:style-name="P39"><text:soft-page-break/><text:span text:style-name="T8">di essere consapevole che, </text:span></text:p>
        </text:list-item>
      </text:list>
      <text:list xml:id="list50099782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2830541601677" text:continue-list="list12283033539701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22504564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