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8182424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2722457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676493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8073581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2943888002195" text:continue-list="list148182424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072833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