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78CBE4AD2C01C18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17B000001F478CBE4AD2C01C183.png" xlink:type="simple" xlink:show="embed" xlink:actuate="onLoad"/><svg:title>logo</svg:title><svg:desc>WebMobile:Bussola:GRAFICA:stemma_demo-01.jpg</svg:desc></draw:frame><text:span text:style-name="T1">Comune di Budoni</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Sassari</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567098341"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567172333"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3693615555"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2554181335"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170040884490133" text:continue-list="list567098341"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1285545266"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0" meta:non-whitespace-character-count="100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