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2860766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84877576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5760562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95701509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00763111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15423214737929" text:continue-list="list395701509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87264272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24415244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