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6107268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5998922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76592974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76527552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72723914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64954461638879" text:continue-list="list376527552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30678155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80112399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