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7B000001F478CBE4AD2C01C183.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6"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0835in" loext:contextual-spacing="false" fo:text-align="center" style:justify-single-word="false"/>
    </style:style>
    <style:style style:name="P11" style:family="paragraph" style:parent-style-name="Standard">
      <style:paragraph-properties fo:margin-top="0.1665in" fo:margin-bottom="0.0835in" loext:contextual-spacing="false" fo:line-height="130%" fo:orphans="0" fo:widows="0"/>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fo:line-height="15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8" style:family="paragraph" style:parent-style-name="Standard" style:list-style-name="WWNum2">
      <style:paragraph-properties fo:margin-top="0.0835in" fo:margin-bottom="0.0835in" loext:contextual-spacing="false"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1665in" fo:margin-bottom="0.1665in" loext:contextual-spacing="false" fo:line-height="150%" fo:text-align="center" style:justify-single-word="false"/>
    </style:style>
    <style:style style:name="P2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3" style:family="paragraph" style:parent-style-name="Standard">
      <style:paragraph-properties fo:margin-left="0.3937in" fo:margin-right="0in" fo:margin-top="0.0835in" fo:margin-bottom="0.0835in" loext:contextual-spacing="false" fo:line-height="150%" fo:text-align="justify" style:justify-single-word="false" fo:text-indent="0in" style:auto-text-indent="false"/>
    </style:style>
    <style:style style:name="P24" style:family="paragraph" style:parent-style-name="Standard" style:list-style-name="WWNum2">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27"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er" style:list-style-name="WWNum3">
      <style:paragraph-properties fo:text-align="justify" style:justify-single-word="false">
        <style:tab-stops>
          <style:tab-stop style:position="0.0118in"/>
        </style:tab-stops>
      </style:paragraph-properties>
    </style:style>
    <style:style style:name="P33" style:family="paragraph" style:parent-style-name="Footer" style:master-page-name="Converted4">
      <style:paragraph-properties style:page-number="auto">
        <style:tab-stops/>
      </style:paragraph-properties>
    </style:style>
    <style:style style:name="P34" style:family="paragraph" style:parent-style-name="footnote_20_text" style:master-page-name="Converted2">
      <style:paragraph-properties style:page-number="auto"/>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name-asian="Arial1" style:font-size-asian="10pt" style:language-asian="ar" style:country-asian="SA" style:font-name-complex="Arial1" style:font-size-complex="10pt"/>
    </style:style>
    <style:style style:name="T7" style:family="text">
      <style:text-properties style:font-name="Arial" fo:font-size="10pt" style:font-name-asian="Arial1" style:font-size-asian="10pt" style:font-name-complex="Arial1" style:font-size-complex="9pt"/>
    </style:style>
    <style:style style:name="T8" style:family="text">
      <style:text-properties style:font-name="Arial" fo:font-size="10pt" style:font-size-asian="10pt" style:font-name-complex="Arial1"/>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8pt" fo:language="en" fo:country="US" fo:font-style="italic" style:font-size-asian="8pt" style:font-style-asian="italic"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5pt" style:font-size-asian="5pt" style:font-name-complex="Arial1" style:font-size-complex="5pt"/>
    </style:style>
    <style:style style:name="T15" style:family="text">
      <style:text-properties style:font-name="Arial" fo:font-size="5pt" style:font-size-asian="5pt" style:font-name-complex="Arial1" style:font-size-complex="5pt" style:font-weight-complex="bold"/>
    </style:style>
    <style:style style:name="T16" style:family="text">
      <style:text-properties fo:color="#000000" style:font-name="Arial" fo:font-weight="bold" style:font-weight-asian="bold" style:font-name-complex="Arial1"/>
    </style:style>
    <style:style style:name="T17" style:family="text">
      <style:text-properties fo:color="#000000" style:font-name="Arial" fo:font-size="8pt" fo:language="en" fo:country="US" fo:font-style="italic" style:font-size-asian="8pt" style:font-style-asian="italic" style:font-name-complex="Arial1" style:font-size-complex="10pt"/>
    </style:style>
    <style:style style:name="T18" style:family="text">
      <style:text-properties fo:color="#000000" style:font-name="Arial" fo:font-size="8pt" fo:language="en" fo:country="US" fo:font-style="italic" style:font-name-asian="MS Gothic" style:font-size-asian="8pt" style:font-style-asian="italic" style:font-name-complex="Arial1" style:font-size-complex="10pt"/>
    </style:style>
    <style:style style:name="T19" style:family="text">
      <style:text-properties fo:color="#000000" style:font-name="Arial" fo:font-size="10pt" style:font-name-asian="Arial1"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name-asian="MS Gothic" style:font-size-asian="10pt" style:font-weight-asian="bold"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T28" style:family="text">
      <style:text-properties fo:color="#000000" style:font-name="Wingdings" style:font-name-asian="Wingdings2"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17B000001F478CBE4AD2C01C183.png" xlink:type="simple" xlink:show="embed" xlink:actuate="onLoad"/><svg:title>logo</svg:title><svg:desc>WebMobile:Bussola:GRAFICA:stemma_demo-01.jpg</svg:desc></draw:frame><text:span text:style-name="T1">Comune di Budoni</text:span></text:p>
      <text:p text:style-name="P1"><draw:line text:anchor-type="paragraph" draw:z-index="0" draw:name="Connettore diritto 5" draw:style-name="gr1" draw:text-style-name="P35" svg:x1="-0.0008in" svg:y1="0.5319in" svg:x2="6.6937in" svg:y2="0.5327in"><text:p/></draw:line><text:span text:style-name="T2">Provincia di Sassari</text:span></text:p>
      <text:p text:style-name="P9"/>
      <table:table table:name="Table1" table:style-name="Table1">
        <table:table-column table:style-name="Table1.A"/>
        <table:table-row table:style-name="Table1.1">
          <table:table-cell table:style-name="Table1.A1" office:value-type="string">
            <text:p text:style-name="P10"><text:span text:style-name="T16">Vendita al minuto di prodotti fitosanitari</text:span></text:p>
            <text:p text:style-name="P2"><text:span text:style-name="T3">DICHIARAZIONE DELL'INSTITORE O PROCURATORE O DI CHI ASSUME L'INCARICO </text:span></text:p>
            <text:p text:style-name="P12"><text:span text:style-name="T17">(</text:span><text:span text:style-name="T11">art. </text:span><text:span text:style-name="T18">23, D.P.R. n. 290/2001</text:span><text:span text:style-name="T17">)</text:span></text:p>
          </table:table-cell>
        </table:table-row>
      </table:table>
      <text:p text:style-name="P11"><text:span text:style-name="T4">Allo Sportello Unico Attività Produttive di</text:span><text:span text:style-name="T6"> .....................................................................................................</text:span></text:p>
      <text:p text:style-name="P13"><text:span text:style-name="T9">Protocollo n. ...................... Data di protocollazione </text:span><text:span text:style-name="T8">....../....../............</text:span><text:span text:style-name="T9"> </text:span></text:p>
      <text:p text:style-name="P17"><text:span text:style-name="T7">L’istanza verrà trasmessa dal SUAP del Comune all’autorità competente (Regione o delegata).</text:span></text:p>
      <text:p text:style-name="P15"><text:span text:style-name="T19">Il sottoscritto ......................................................... nato a ..................................................... il </text:span><text:span text:style-name="T8">....../....../............</text:span><text:span text:style-name="T19"> nazionalità</text:span></text:p>
      <text:p text:style-name="P15"><text:span text:style-name="T19">.......................................... residente in .......................................... Via .................................................... n. ....</text:span></text:p>
      <text:p text:style-name="P19"><text:span text:style-name="T19">titolo di studio (eventuale) ..............................................................................................................; </text:span><text:span text:style-name="T20">in possesso di </text:span></text:p>
      <text:p text:style-name="P19"><text:span text:style-name="T21">certificato di abilitazione </text:span><text:span text:style-name="T20">ex art. 23 del D.P.R. n. 290/2001, n.</text:span><text:span text:style-name="T19"> ............................ del </text:span><text:span text:style-name="T8">....../....../............</text:span><text:span text:style-name="T19">, rilasciato da: </text:span><text:span text:style-name="T20">...................................................................</text:span><text:span text:style-name="T19">....................................................................................;</text:span></text:p>
      <text:p text:style-name="P21"><text:span text:style-name="T22">DICHIARA</text:span><text:span text:style-name="T22"><text:note text:id="ftn1" text:note-class="footnote"><text:note-citation>1</text:note-citation><text:note-body><text:p text:style-name="P34"><text:span text:style-name="footnote_20_reference"/> <text:span text:style-name="T13">ai sensi degli artt. 46 e 47 del D.P.R. 28/12/2000 n. 445 e con le responsabilità connesse di cui agli artt. 71 e ss. del medesimo D.P.R.;</text:span></text:p></text:note-body></text:note></text:span></text:p>
      <text:p text:style-name="P14"><text:span text:style-name="T19">in relazione al</text:span><text:span text:style-name="T5"> </text:span><text:span text:style-name="T22">deposito o locale di vendita di fitofarmaci</text:span><text:span text:style-name="T10"> ubicato in ........................................ n. ............, </text:span><text:span text:style-name="T22">di accettare l’incarico di</text:span><text:span text:style-name="T19">: </text:span></text:p>
      <text:p text:style-name="P23"><text:span text:style-name="T28"></text:span><text:span text:style-name="T20"> </text:span><text:span text:style-name="T19">Institore; </text:span></text:p>
      <text:p text:style-name="P23"><text:span text:style-name="T28"></text:span><text:span text:style-name="T20"> Procuratore</text:span><text:span text:style-name="T19">; </text:span></text:p>
      <text:p text:style-name="P23"><text:span text:style-name="T28"></text:span><text:span text:style-name="T20"> </text:span><text:span text:style-name="T19">Preposto</text:span><text:span text:style-name="T20">;</text:span></text:p>
      <text:p text:style-name="P21"><text:span text:style-name="T22">DICHIARA, INOLTRE</text:span></text:p>
      <text:list xml:id="list76511825" text:style-name="WWNum2">
        <text:list-item>
          <text:p text:style-name="P24"><text:span text:style-name="T19">di essere in possesso dei requisiti morali prescritti dalla vigente legislazione e che nei propri confronti non sussistono cause di decadenza o sospensione previste dal D.Lgs. n. 159/2011, art. 67</text:span><text:span text:style-name="T19"><text:note text:id="ftn2" text:note-class="footnote"><text:note-citation>2</text:note-citation><text:note-body><text:p text:style-name="P33"><text:span text:style-name="footnote_20_reference"/><text:span text:style-name="T12">Non possono esercitare l’attività commerciale:</text:span></text:p><text:list xml:id="list481311838" text:style-name="WWNum3"><text:list-item><text:p text:style-name="P32"><text:span text:style-name="T12">Coloro che sono stati dichiarati delinquenti abituali, professionali o per tendenza, salvo che abbiano ottenuto la riabilitazione;</text:span></text:p></text:list-item><text:list-item><text:p text:style-name="P32"><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2"><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2"><text:span text:style-name="T12">coloro che hanno riportato, con sentenza passata in giudicato, una condanna per reati contro l’igiene e la sanità pubblica, compresi i delitti di cui al libro II, Titolo VI, capo II del Codice Penale;</text:span></text:p></text:list-item><text:list-item><text:p text:style-name="P32"><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2"><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4"><text:span text:style-name="T13">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5"/><text:p text:style-name="P4"><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9">;</text:span></text:p>
        </text:list-item>
        <text:list-item>
          <text:p text:style-name="P24"><text:span text:style-name="T23">di essere consapevole che i prodotti fitosanitari ed i loro coadiuvanti devono essere detenuti o venduti in locali che non siano adibiti al deposito o alla vendita di generi alimentari;</text:span></text:p>
        </text:list-item>
        <text:list-item>
          <text:p text:style-name="P24"><text:span text:style-name="T23">di essere consapevole che, al momento della vendita, deve essere presente almeno una persona, titolare o dipendente, in possesso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24"><text:span text:style-name="T23">di essere consapevole che, all’atto della vendita ad utilizzatori non professionali, devono essere fornite dal personale, titolare o dipendente, informazioni generali sui rischi per la salute umana e l'ambiente connessi al loro uso, sui pericoli connessi all'esposizione ed in particolare sulle condizioni per stoccaggio, manipolazione, applicazione e smaltimento sicuri, nonché sulle alternative eventualmente disponibili;</text:span></text:p>
        </text:list-item>
        <text:list-item>
          <text:p text:style-name="P18"><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9">di essere a conoscenza di tutte le norme e condizioni relative all’esercizio dell’attività, impegnandosi a produrre la documentazione che il Comune riterrà necessario acquisire e a fornire ogni notizia utile nei termini richiesti</text:span><text:span text:style-name="T19">;</text:span></text:p>
        </text:list-item>
        <text:list-item>
          <text:p text:style-name="P24"><text:span text:style-name="T19">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9">di allegare alla presente, copia della documentazione richiesta.</text:span></text:p>
        </text:list-item>
      </text:list>
      <text:p text:style-name="P16"><text:span text:style-name="T3">Documentazione allegata alla dichiarazione (a pena di irricevibilità):</text:span></text:p>
      <text:list xml:id="list4216375586" text:style-name="WWNum4">
        <text:list-item>
          <text:p text:style-name="P26"><text:span text:style-name="T19">copia documento di identità;</text:span><text:bookmark text:name="_GoBack"/></text:p>
        </text:list-item>
        <text:list-item>
          <text:p text:style-name="P27"><text:span text:style-name="T9">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9">procura speciale (solo per le pratiche presentate on-line da un soggetto intermediario);</text:span></text:p>
        </text:list-item>
      </text:list>
      <text:p text:style-name="P22"><text:span text:style-name="T22">Data </text:span><text:span text:style-name="T8">....../....../............</text:span></text:p>
      <text:p text:style-name="P20"><text:span text:style-name="T1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e.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00:00</meta:creation-date>
    <dc:date>2018-09-27T13:01:00</dc:date>
    <meta:editing-duration>PT2M</meta:editing-duration>
    <meta:generator>LibreOffice/5.3.6.1$Linux_X86_64 LibreOffice_project/30$Build-1</meta:generator>
    <meta:document-statistic meta:table-count="2" meta:image-count="2" meta:object-count="0" meta:page-count="1" meta:paragraph-count="47" meta:word-count="900" meta:character-count="6701" meta:non-whitespace-character-count="585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