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5055371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62669302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0838181222362" text:continue-list="list295055371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083798312749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