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60309624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85168712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36084639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98338475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4203720612826" text:continue-list="list236084639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4203636357507" text:continue-list="list98338475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