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059958133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3151877804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2378460399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3924720033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83603180952807" text:continue-list="list2378460399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83603939874895" text:continue-list="list3924720033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