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34992110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6085579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0597765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353384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97956609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42192679515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42202775839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42191715811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42200944173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42200610366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42196446695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42189779208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42194404281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42206152488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42194081624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42189597115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42192183933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42200140510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42194306986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42210431337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42203358266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42198396643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42208528512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42198677729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42198349103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42209408466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42197829410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42196626548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42191982921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42203822390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42196266664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42197876330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42190605019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42207302688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421926400811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81090829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