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1233760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6494280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3239337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6350159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3854824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10115557776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10122587152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10107747398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10110247052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1010835940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10120842689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10115672666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10122750441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10109600569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10121249096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1010934063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10113882065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1012047967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10124688762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1010738991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10113471537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1012441678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10108319614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1010867459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10110252959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10116919899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10105489247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1011156464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10104382279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1010848253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10124408458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10123166555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10111918673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1011078390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101123084686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4212533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