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0785150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35276051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00711993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98317837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8756309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69259580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4551878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141461769199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2078551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92542956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64147330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98462365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78183149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