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3189248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564184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1222667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8967178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4875274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5233466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65713460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422306564055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7796848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38883668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8704718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51629979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3134122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