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 text:name="_GoBack"/><text:span text:style-name="T1">Comune di Budo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0679815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314042283560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314033503128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