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bookmark text:name="_GoBack"/><text:span text:style-name="T1">Comune di Budon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745983382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5160177307420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515969613719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0" meta:non-whitespace-character-count="5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