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bookmark text:name="_GoBack"/><text:span text:style-name="T1">Comune di Budoni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88769470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7215893390798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7216003319549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7215974230819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7215950730560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7215867234111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67003118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7215876278705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72158962924890" text:continue-list="list17215867234111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81537684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1312786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216016589701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7215945719027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8642696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23474449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48214766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72159251760898" text:continue-list="list223474449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