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bookmark text:name="_GoBack"/><text:span text:style-name="T1">Comune di Budoni</text:span></text:p>
      <text:p text:style-name="P11"><text:span text:style-name="T2">Provincia di Sassar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76175989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4565402240892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45654037481392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4565401882648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4565378595792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45654333283961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94224653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4565451489520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45654094843292" text:continue-list="list145654333283961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415652660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43572713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565371401644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4565455049656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998734014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650088352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309853808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45653952031007" text:continue-list="list2650088352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